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4"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5"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15">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8" style:family="paragraph" style:parent-style-name="Standard">
      <style:paragraph-properties fo:margin-left="0cm" fo:margin-right="0cm" fo:margin-top="0cm" fo:margin-bottom="0cm" style:contextual-spacing="false" fo:line-height="100%" fo:text-align="justify" style:justify-single-word="false" fo:text-indent="6.35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9" style:family="paragraph" style:parent-style-name="Standard">
      <style:paragraph-properties fo:margin-left="0.762cm" fo:margin-right="0.762cm" fo:margin-top="0cm" fo:margin-bottom="0cm" style:contextual-spacing="false" fo:line-height="100%" fo:text-align="justify" style:justify-single-word="false"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8.89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2" style:family="paragraph" style:parent-style-name="Standard">
      <style:paragraph-properties fo:margin-left="0.762cm" fo:margin-right="0cm" fo:margin-top="0cm" fo:margin-bottom="0cm" style:contextual-spacing="false" fo:line-height="100%" fo:text-align="justify" style:justify-single-word="false" fo:text-indent="-0.762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041cm" style:auto-text-indent="false" fo:break-before="pag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15" style:family="paragraph" style:parent-style-name="Standard">
      <style:paragraph-properties fo:margin-left="0.041cm" fo:margin-right="0.041cm" fo:margin-top="0cm" fo:margin-bottom="0cm" style:contextual-spacing="false" fo:line-height="100%" fo:text-align="start" style:justify-single-word="false" fo:text-indent="0cm" style:auto-text-indent="false"/>
    </style:style>
    <style:style style:name="P1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2pt" style:font-name-asian="Times New Roman1" style:font-size-asian="12pt" style:font-name-complex="Times New Roman1"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8pt" style:font-name-asian="Times New Roman1" style:font-size-asian="18pt" style:font-name-complex="Times New Roman1" style:font-size-complex="18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1" fo:font-size="14pt" style:font-name-asian="Times New Roman1" style:font-size-asian="14pt" style:font-name-complex="Times New Roman1" style:font-size-complex="14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21"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6pt" style:font-name-asian="Times New Roman1" style:font-size-asian="16pt" style:font-name-complex="Times New Roman1" style:font-size-complex="16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6pt" style:font-name-asian="Times New Roman1" style:font-size-asian="16pt" style:font-name-complex="Times New Roman1" style:font-size-complex="16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24" style:family="paragraph" style:parent-style-name="Standard" style:master-page-name="Page_20_Style_20_1">
      <style:paragraph-properties fo:margin-left="0cm" fo:margin-right="0cm" fo:margin-top="0cm" fo:margin-bottom="0cm" style:contextual-spacing="false" fo:line-height="100%" fo:text-align="justify" style:justify-single-word="false" fo:text-indent="0cm" style:auto-text-indent="false" style:page-number="15">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8pt" style:font-name-asian="Times New Roman1" style:font-size-asian="18pt" style:font-name-complex="Times New Roman1" style:font-size-complex="18pt"/>
    </style:style>
    <style:style style:name="P25" style:family="paragraph" style:parent-style-name="Standard" style:master-page-name="Page_20_Style_20_4">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26" style:family="paragraph" style:parent-style-name="Standard" style:master-page-name="Page_20_Style_20_7">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P27" style:family="paragraph" style:parent-style-name="Standard" style:master-page-name="Page_20_Style_20_10">
      <style:paragraph-properties fo:margin-left="0cm" fo:margin-right="0cm" fo:margin-top="0cm" fo:margin-bottom="0cm" style:contextual-spacing="false" fo:line-height="100%" fo:text-align="justify" style:justify-single-word="false" fo:text-indent="0cm" style:auto-text-indent="false" style:page-number="auto" fo:break-before="pag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28"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style style:name="P29" style:family="paragraph" style:parent-style-name="Standard">
      <style:paragraph-properties fo:margin-left="0.041cm" fo:margin-right="0.041cm" fo:margin-top="0cm" fo:margin-bottom="0cm" style:contextual-spacing="false" fo:line-height="100%" fo:text-align="start" style:justify-single-word="false" fo:text-indent="0cm" style:auto-text-indent="false"/>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P30" style:family="paragraph" style:parent-style-name="Standard">
      <style:paragraph-properties fo:margin-left="0.762cm" fo:margin-right="0.762cm" fo:margin-top="0cm" fo:margin-bottom="0cm" style:contextual-spacing="false" fo:line-height="100%" fo:text-align="justify" style:justify-single-word="false"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text-properties fo:color="#000000" style:font-name="Times New Roman1" fo:font-size="14pt" style:font-name-asian="Times New Roman1" style:font-size-asian="14pt" style:font-name-complex="Times New Roman1" style:font-size-complex="14pt"/>
    </style:style>
    <style:style style:name="P31" style:family="paragraph" style:parent-style-name="Standard">
      <style:paragraph-properties fo:margin-left="0.762cm" fo:margin-right="0.762cm" fo:margin-top="0cm" fo:margin-bottom="0cm" style:contextual-spacing="false" fo:line-height="100%" fo:text-align="justify" style:justify-single-word="false" fo:text-indent="0cm" style:auto-text-indent="false">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P32" style:family="paragraph" style:parent-style-name="Standard" style:master-page-name="Page_20_Style_20_5">
      <style:paragraph-properties fo:margin-left="0.762cm" fo:margin-right="0.762cm" fo:margin-top="0cm" fo:margin-bottom="0cm" style:contextual-spacing="false" fo:line-height="100%" fo:text-align="justify" style:justify-single-word="false" fo:text-indent="0cm" style:auto-text-indent="false" style:page-number="auto">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P33" style:family="paragraph" style:parent-style-name="Standard" style:master-page-name="Page_20_Style_20_6">
      <style:paragraph-properties fo:margin-left="0.762cm" fo:margin-right="0.762cm" fo:margin-top="0cm" fo:margin-bottom="0cm" style:contextual-spacing="false" fo:line-height="100%" fo:text-align="justify" style:justify-single-word="false" fo:text-indent="0cm" style:auto-text-indent="false" style:page-number="auto">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P34" style:family="paragraph" style:parent-style-name="Standard" style:master-page-name="Page_20_Style_20_8">
      <style:paragraph-properties fo:margin-left="0.762cm" fo:margin-right="0.762cm" fo:margin-top="0cm" fo:margin-bottom="0cm" style:contextual-spacing="false" fo:line-height="100%" fo:text-align="justify" style:justify-single-word="false" fo:text-indent="0cm" style:auto-text-indent="false" style:page-number="auto">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text-properties fo:color="#000000" style:font-name="Times New Roman1" fo:font-size="14pt" style:font-name-asian="Times New Roman1" style:font-size-asian="14pt" style:font-name-complex="Times New Roman1" style:font-size-complex="14pt"/>
    </style:style>
    <style:style style:name="P35" style:family="paragraph" style:parent-style-name="Standard" style:master-page-name="Page_20_Style_20_2">
      <style:paragraph-properties fo:margin-left="0cm" fo:margin-right="0cm" fo:margin-top="0cm" fo:margin-bottom="0cm" style:contextual-spacing="false" fo:line-height="100%" fo:text-align="justify" style:justify-single-word="false" fo:text-indent="0.041cm" style:auto-text-indent="false" style:page-number="auto" fo:break-before="pag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36" style:family="paragraph" style:parent-style-name="Standard" style:master-page-name="Page_20_Style_20_3">
      <style:paragraph-properties fo:margin-left="0cm" fo:margin-right="0cm" fo:margin-top="0cm" fo:margin-bottom="0cm" style:contextual-spacing="false" fo:line-height="100%" fo:text-align="justify" style:justify-single-word="false" fo:text-indent="0.762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P39" style:family="paragraph" style:parent-style-name="Standard" style:master-page-name="Page_20_Style_20_9">
      <style:paragraph-properties fo:margin-left="0cm" fo:margin-right="0cm" fo:margin-top="0cm" fo:margin-bottom="0cm" style:contextual-spacing="false" fo:line-height="100%" fo:text-align="justify" style:justify-single-word="false" fo:text-indent="0.762cm" style:auto-text-indent="false" style:page-number="auto">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8.89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Times New Roman1" fo:font-size="14pt" style:font-name-asian="Times New Roman1" style:font-size-asian="14pt" style:font-name-complex="Times New Roman1" style:font-size-complex="14pt"/>
    </style:style>
    <style:style style:name="P42" style:family="paragraph" style:parent-style-name="Standard" style:master-page-name="Page_20_Style_20_11">
      <style:paragraph-properties fo:margin-left="0.762cm" fo:margin-right="0cm" fo:margin-top="0cm" fo:margin-bottom="0cm" style:contextual-spacing="false" fo:line-height="100%" fo:text-align="justify" style:justify-single-word="false" fo:text-indent="-0.762cm" style:auto-text-indent="false" style:page-number="auto">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P43" style:family="paragraph" style:parent-style-name="Standard" style:master-page-name="Page_20_Style_20_12">
      <style:paragraph-properties fo:margin-left="0.762cm" fo:margin-right="0cm" fo:margin-top="0cm" fo:margin-bottom="0cm" style:contextual-spacing="false" fo:line-height="100%" fo:text-align="justify" style:justify-single-word="false" fo:text-indent="-0.762cm" style:auto-text-indent="false" style:page-number="auto">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3.208cm"/>
          <style:tab-stop style:position="14.478cm"/>
          <style:tab-stop style:position="15.748cm"/>
          <style:tab-stop style:position="17.018cm"/>
          <style:tab-stop style:position="18.288cm"/>
          <style:tab-stop style:position="19.558cm"/>
          <style:tab-stop style:position="20.828cm"/>
          <style:tab-stop style:position="22.098cm"/>
          <style:tab-stop style:position="23.368cm"/>
          <style:tab-stop style:position="24.638cm"/>
          <style:tab-stop style:position="25.908cm"/>
          <style:tab-stop style:position="27.178cm"/>
          <style:tab-stop style:position="28.448cm"/>
          <style:tab-stop style:position="29.718cm"/>
          <style:tab-stop style:position="30.988cm"/>
          <style:tab-stop style:position="32.258cm"/>
        </style:tab-stops>
      </style:paragraph-properties>
    </style:style>
    <style:style style:name="T1" style:family="text">
      <style:text-properties fo:color="#000000" style:font-name="Times New Roman1" fo:font-size="12pt" style:font-name-asian="Times New Roman1" style:font-size-asian="12pt" style:font-name-complex="Times New Roman1" style:font-size-complex="12pt"/>
    </style:style>
    <style:style style:name="T2" style:family="text">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T3" style:family="text">
      <style:text-properties fo:color="#000000" style:font-name="Times New Roman1" fo:font-size="14pt" style:font-name-asian="Times New Roman1" style:font-size-asian="14pt" style:font-name-complex="Times New Roman1" style:font-size-complex="14pt"/>
    </style:style>
    <style:style style:name="T4" style:family="text">
      <style:text-properties fo:color="#000000" style:font-name="Times New Roman1" fo:font-size="18pt" style:font-name-asian="Times New Roman1" style:font-size-asian="18pt" style:font-name-complex="Times New Roman1" style:font-size-complex="18pt"/>
    </style:style>
    <style:style style:name="T5" style:family="text">
      <style:text-properties fo:color="#000000" style:font-name="Times New Roman1" fo:font-size="18pt" fo:font-weight="bold" style:font-name-asian="Times New Roman1" style:font-size-asian="18pt" style:font-weight-asian="bold" style:font-name-complex="Times New Roman1" style:font-size-complex="18pt" style:font-weight-complex="bold"/>
    </style:style>
    <style:style style:name="T6" style:family="text">
      <style:text-properties fo:color="#000000" style:font-name="Times New Roman1" fo:font-size="18pt" fo:font-style="italic" fo:font-weight="bold" style:font-name-asian="Times New Roman1" style:font-size-asian="18pt" style:font-style-asian="italic" style:font-weight-asian="bold" style:font-name-complex="Times New Roman1" style:font-size-complex="18pt" style:font-style-complex="italic" style:font-weight-complex="bold"/>
    </style:style>
    <style:style style:name="T7" style:family="text">
      <style:text-properties fo:color="#000000" style:font-name="Times New Roman1" fo:font-size="16pt" style:font-name-asian="Times New Roman1" style:font-size-asian="16pt" style:font-name-complex="Times New Roman1" style:font-size-complex="16pt"/>
    </style:style>
    <style:style style:name="T8" style:family="text">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T9" style:family="text">
      <style:text-properties style:font-name="Times New Roman1" fo:font-size="14pt"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8"/>
      <text:p text:style-name="P18"/>
      <text:p text:style-name="P18"/>
      <text:p text:style-name="P18"/>
      <text:p text:style-name="P3"><text:span text:style-name="T5">Victorious Virgin; Accursed Appetites: The Wages of Scopo-philia in the </text:span><text:span text:style-name="T6">Lives</text:span><text:span text:style-name="T5"> of St Etheldreda of Ely</text:span><text:note text:id="ftn1" text:note-class="endnote"><text:note-citation>i</text:note-citation><text:note-body><text:p text:style-name="P19">The financial assistance of the South African National Research Foundation: Social Sciences and Humanities towards this research is hereby acknowledged. <text:s/>Opinions expressed and conclusions arrived at are those of the author and are not necessarily to be attributed to the National Research Foundation.</text:p></text:note-body></text:note></text:p>
      <text:p text:style-name="P17"/>
      <text:p text:style-name="P21">Leonie Viljoen</text:p>
      <text:p text:style-name="P22"/>
      <text:p text:style-name="P20"/>
      <text:p text:style-name="P20"/>
      <text:p text:style-name="P30">It is a frequent charge levelled against feminist ... scholars ... that they fail to appreciate the problems of judging texts and their authors by a philosophy which would be meaningless to them. However, saints and the virtues which they embody are presented to us as representing not simply the values of their age but eternal values and therefore they must be open to analysis and questioning by philosophies from different ages than their own (Stuart 23).</text:p>
      <text:p text:style-name="P20"/>
      <text:p text:style-name="P30">If indeed the body has always been a problematic site in white patriarchal culture it is of importance to see how the problems are defined for each age—what is our age saying through the bodies of women, especially marked as they are under patriarchy, and what are women saying with their bodies? <text:s/>Whom do they address in their complex utterances of refusal, denial and sacrifice? <text:s/>Where are they taking up a position in this struggle for control and power over their place in the world? <text:s/>And how does what they say seem to demand to be read as a protest both against femininity and feminism? (Bartkowski 77).</text:p>
      <text:p text:style-name="P20"/>
      <text:p text:style-name="P3"><text:span text:style-name="T3">This essay considers at three versions of the life of St Etheldreda. Bede’s </text:span><text:span text:style-name="T2">A History of the English Church and People</text:span><text:span text:style-name="T3">, in Latin and completed in 731, is the earliest written source for the events, written fifty years after the saint’s actual words, acts and death in 679. Bede’s account was reworked by Ælfric in Old English during the years 992 to 1002 in his </text:span><text:span text:style-name="T2">Old English Saints’</text:span></text:p>
      <text:p text:style-name="P35"><text:span text:style-name="T2">Lives (Natale Sancte Æþeldryþe Uirginis)</text:span><text:span text:style-name="T3">. A Latin verse life of St Æthelthryth, <text:s/></text:span><text:span text:style-name="T2">De Vita et Gestis Beatae Aedeldrydae Virginis</text:span><text:span text:style-name="T3">, written by Gregory of Ely between 1083 and 1170, appears in Corpus Christi College Cambridge MS 393.</text:span><text:note text:id="ftn2" text:note-class="endnote"><text:note-citation>ii</text:note-citation><text:note-body><text:p text:style-name="P2"><text:span text:style-name="T3">The manuscript also includes a long anonymous prose life of the saint. The version in the </text:span><text:span text:style-name="T2">Liber Eliensis, </text:span><text:span text:style-name="T3">written</text:span><text:span text:style-name="T2"> </text:span><text:span text:style-name="T3">between 1131 and 1174, adds substantially to Bede’s account but is not considered here.</text:span></text:p></text:note-body></text:note><text:span text:style-name="T3"> <text:s/>Although these </text:span><text:span text:style-name="T2">vitae</text:span><text:span text:style-name="T3"> follow the conventional hagiographic pattern—origins, birth, adoption of religious vocation, catalogue of the saint’s virtues, miracles, visions and prophecies, the final illness, the premonition, death and burial, the </text:span><text:span text:style-name="T2">miracula</text:span><text:span text:style-name="T3"> and the </text:span><text:span text:style-name="T2">translatio</text:span><text:span text:style-name="T3"> (Schulenburg 296)—each reveals a close inter-relationship with the theological and social context of its period; each has become increasingly more distanciated—Ricoeur’s term (132)—from the concrete reality of that life and so produced a text with contemporary significance; and</text:span><text:span text:style-name="T2"> </text:span><text:span text:style-name="T3">each portrays the saint as a virgin even after two marriages. This paper examines the significance of Etheldreda’s choice of virginity, seen particularly against the background of patristic theology, and the essence, in the light of current feminist thinking, of three posthumous miracles, induced by what Gregory calls the ‘hunger’ and <text:s/>‘thirst’ for gold,</text:span><text:note text:id="ftn3" text:note-class="endnote"><text:note-citation>iii</text:note-citation><text:note-body><text:p text:style-name="P19">By the time of the Norman invasion, Ely was the second wealthiest foundation (after Glastonbury) in England (Thompson and Stevens 335)</text:p></text:note-body></text:note><text:span text:style-name="T3"> in which the saint swiftly and violently punishes those who threaten her purity and violate the sanctity of her shrine and the holiness of her feast day. It concludes that, whereas the saint depicted in Bede’s text cannot be seen as a feminist heroine, a feminist reinterpretation of Gregory’s thirteenth-century verse </text:span><text:span text:style-name="T2">Life</text:span><text:span text:style-name="T3"> reveals the saint’s posthumous confrontation and rebuttal of phallogocentric, post-Benedictine ecclesiastical politics. </text:span></text:p>
      <text:p text:style-name="P7"><text:span text:style-name="T3">Bede’s retelling of the life of Etheldreda of Ely in his </text:span><text:span text:style-name="T2">History</text:span><text:span text:style-name="T3">, seen as a positive account by most modern commentators (e.g. Colgrave and Mynors <text:s/>38; Walsh <text:s/>61-64), is informed by the phallogocentric discourse of patriarchal society: it narratively marginalizes monastic women, especially the early abbesses, who tended to be widows or women separated from their husbands. It mentions only five communities of monastic women, one of them in a report of the scandalous behaviour of monks and nuns at Coldingham (Sherley-Price <text:s/>48-51). Bede’s text reveals an early ‘insistence on the rigidly segregated character of double monasteries’ (Hollis <text:s/>245-47), something which became particularly evident after the tenth-century Benedictine reform; for instance, he emphasizes the separation of the monks and nuns on opposite <text:s/>sides of the shrine for the translation of Etheldreda’s body. This configuration of spatial arrangements reflects a distinctive hierarchy, inscribing gender into the symbolic representation of space. In this text, therefore, the body becomes an obvious site of social inscription (Higonnet <text:s/>5, 6, 111, 194) <text:s/>and the </text:span><text:span text:style-name="T2">History </text:span><text:span text:style-name="T3">not so much condemns the union, social or otherwise, of monastic men and women, but monastic women’s social involvement with secular society.</text:span></text:p>
      <text:p text:style-name="P36"><text:span text:style-name="T3">Of the monastic women Bede writes about, Etheldreda alone resembles his idea of female sanctity. He foregrounds what he sees as the saint’s legitimate claim to sainthood because ‘she preserved the glory of perpetual virginity’ through two marriages.</text:span><text:note text:id="ftn4" text:note-class="endnote"><text:note-citation>iv</text:note-citation><text:note-body><text:p text:style-name="P19">All quotations are from Sherley-Price.</text:p></text:note-body></text:note><text:span text:style-name="T3"> To him, the ‘miraculous preservation of her body from corruption in the tomb’ is evidence that she remained ‘untainted by bodily intercourse’. Further proof is supplied: the incision made by a physician to lance the tumour which eventually killed her, has healed; even ‘the linen clothes in which the body had been wrapped appeared as fresh and new as on the day when they had been placed around her pure body’. The body of the saint continues to be developed as the site of social inscription: it is only by remaining bodily pure that she is considered worthy to be the ‘virginal spouse of Christ’. In honour of her Bede includes, <text:s/>in a separate chapter, an unusual acrostic poem, which he calls ‘an elegiac hymn in praise of virginity ... in honour of this same queen and bride of Christ—all the more a queen because a bride of Christ’. <text:s/></text:span></text:p>
      <text:p text:style-name="P37">Significant elements in Bede’s poem representative of early medieval perspectives are the prominence of the Virgin Mary, ‘who gav[e] the whole world’s Parent birth’, <text:s/>the power of virginity, by the grace of God, in the face of extreme trials and torments, as embodied in a list of virgin Roman martyrs, the view of Etheldreda’s scorning of the marriage bed in martial terms as ‘triumphs’ and ‘victories’ for ‘our age’ (in other words for the English people of Bede’s time):</text:p>
      <text:p text:style-name="P20"/>
      <text:p text:style-name="P37">Our age at length in triumphs such as these</text:p>
      <text:p text:style-name="P37">Partakes through ETHELDREDA’S victories....</text:p>
      <text:p text:style-name="P20"/>
      <text:p text:style-name="P20">and the view of the virgin as the bride of Christ and her conquering of the source of evil, ‘Eve’s tempter’:</text:p>
      <text:p text:style-name="P20"/>
      <text:p text:style-name="P37">Yea, from their touch Eve’s Tempter flees dismayed,</text:p>
      <text:p text:style-name="P37">Zealous for evil, vanquished by a maid....</text:p>
      <text:p text:style-name="P37">Ah bride of Christ, bright fame on earth is thine.</text:p>
      <text:p text:style-name="P37">More bright in Heaven thy bridal torches shine.</text:p>
      <text:p text:style-name="P37">Exultant hymns proclaim in glad accord:</text:p>
      <text:p text:style-name="P37">No power henceforth may part thee from thy Lord.</text:p>
      <text:p text:style-name="P8"><text:span text:style-name="T3">(Bede’s </text:span><text:span text:style-name="T2">History</text:span><text:span text:style-name="T3"> 242)</text:span></text:p>
      <text:p text:style-name="P20"/>
      <text:p text:style-name="P25">The poem conveys ambivalence towards the saint: <text:s/>Bede’s deep personal and cultural admiration for a remarkable Anglo-Saxon female hero of the faith who remained a virgin through choice and divine grace and, conversely, a deep-seated belief in the duality inherent in woman as revealed in the patristic view of the Eve-Mary relationship.</text:p>
      <text:p text:style-name="P37">This division of the sexes, the mind/body opposition associated with the opposition between male and female, is established on ‘the foundations of a profound somatophobia’ (fear of the body) already evident in the thinking of Plato and through to Descartes. It despises the body and somehow identifies it with nature and the female (Bynum <text:s/>6) and, eventually with sin. Such dichotomous thinking, says Grosz, ‘hierachizes and ranks the two polarized terms so that one becomes the privileged term and the other its suppressed, subordinated, negative counterpart’ <text:s/>(7). <text:s/>In the Christian tradition in which Bede was writing, the separation of mind and body, apart from that social devaluing of the body that goes hand in hand with the oppression of women, was also correlated with the distinction between the mortal and the immortal (Grosz 5). Elizabeth Stuart, arguing for a feminist theology of sainthood, maintains that the classification of saintly women according to their sexual ‘purity’ is ‘symptomatic of the body-hating, anti-sexual ideology that has diseased Christianity for most of its history’. She refers to the guilt associated with this phenomenon and the penances that women wrought on their own potentially evil bodies to subject them to the soul <text:s/>(17). Etheldreda conforms: Bede says that </text:p>
      <text:p text:style-name="P20"/>
      <text:p text:style-name="P30">... from the time of her entry into the convent, she never wore linen but only woollen garments, and that she washed in hot water only before greater festivals.... She seldom had more than one meal a day except at the greater festivals or under urgent necessity, and she always remained at prayer in the church from the hour of Matins [at midnight] until dawn unless prevented by serious illness. (Sherley-Price 133-34)</text:p>
      <text:p text:style-name="P20"/>
      <text:p text:style-name="P20">By remaining a virgin, Etheldreda could ‘achieve spirituality, personhood and equality with the male’ even though this was at the expense of crushing out her bodily female nature (Reuther 164). However, in renouncing one hegemony, one form of submissiveness, that of the female-dominating patristic hierarchy which expects her to fulfil her wifely and queenly duties, she opts for another which equally demands renunciation: <text:s/>she becomes the ‘bride of Christ, obedient only to him and victorious through his power’. She ‘follows the mores of the patriarchal hegemony and reveals herself to be completely subordinated to the patriarchy’ (Walsh 17). She never fully escapes her female dependence and weakness, for in Bede’s idealized portrait of her as the Bride of Christ, her <text:soft-page-break/>weakness by nature is overcome by the power of her perfect spouse. From a modern perspective, this image is, in some respects at least, particularly unappealing. Elizabeth Stuart points out that, unlike men, women of medieval hagiography such as Etheldreda could not escape their embodiment and had to win sanctity through their bodies. She continues that some of the saints lived as if they were dead,</text:p>
      <text:p text:style-name="P20"/>
      <text:p text:style-name="P30">denying themselves all of those things generally thought necessary for life. When women saints obviously internalize the theological and societal construction of women ... they become even less appealing to today’s Christian feminists.... [I]mpressive women are often credited in hagiography with having lost their femaleness altogether and achieved the heights of manliness. (27-28)</text:p>
      <text:p text:style-name="P20"/>
      <text:p text:style-name="P20">The concept of the ‘Bride of Christ’ adds another significant dimension to the discussion of guilt and penance associated with female sexuality I mentioned earlier. A feminist analysis of the Bride-of-Christ phenomenon by Sarah Maitland offers a significant link between violence and sexual eroticism:</text:p>
      <text:p text:style-name="P20"/>
      <text:p text:style-name="P30">She notes that the devaluation of women in the Christian tradition goes hand in hand with a relationship of passionate intimacy with the divine expressed in the language and imagery of heterosexuality .... [W]omen were associated with all that was evil and dangerous, ... and yet their perfect spouse Jesus was too good to punish them—indeed he suffered for them. This induced guilt ... could only be soothed by self-inflicted punish-ment, and thus the erotic and the violent became intricately confused ... (quoted in Stuart 17).</text:p>
      <text:p text:style-name="P20"/>
      <text:p text:style-name="P20">Misogynist thought has found a convenient self-justification for women’s secondary social position by containing them within bodies that are represented as frail, imperfect, unruly, and unreliable, while these very functions render women vulnerable, in need of protection or special treatment, as variously prescribed by patriarchy (Grosz 14). Patriarchal oppression, in other words, justifies itself by connecting woman much more closely than men to the body, and through this identification, restricting women’s social ... roles to (pseudo-) biological terms .... The coding of femininity with corporeality in effect leaves men to inhabit what they (falsely) believe is a purely conceptual order while at the same time enabling them to satisfy their (sometimes disavowed) need for corporeal contact through their access to women’s bodies and services (Grosz <text:s/>14). ‘As lived bodies, women are not “open” and “unambiguous <text:soft-page-break/>transcendences”, that move out to master a world that belongs to us, a world constituted by our own intentions and projects.’ Rather, they are ‘physically handicapped’ in a ‘sexist society’ (Young <text:s/>153). It is this social inscription of the female body, and the link between violence and eroticism, as identified by Sarah Maitland, which makes it vulnerable to violent, sadistic physical abuse. </text:p>
      <text:p text:style-name="P37">But the social inscription of the body in Bede’s text continues: before it is translated into the church, the undecomposed, and therefore untainted, body of the saint is placed in what seems to be a miraculous, God-sent ‘white marble sarcophagus of very beautiful workmanship with a close-fitting lid of similar stone’ which is said ‘to fit the virgin’s body in a marvellous way, as though it had been especially made for her, and the place cut out for the head exactly fitted the measurements of her own’. I want to suggest that the ritual confinement of the saint’s body in this way functions as a further social—and psycho-logical—inscription. There is a significant link here: in Freudian terms, ‘the female genitalia are symbolically represented by ... objects that share with them the property of enclosing a space or are capable of acting as receptacles’ (Higonnet 8-10). This suggestion becomes increasingly plausible in the light of the violent posthumous defence by the victorious virgin saint of the sanctity of her tomb—and, by implication, her virginity—in Gregory’s version.</text:p>
      <text:p text:style-name="P37">Read intertextually with the theological thinking of his time, therefore, the world of Bede’s poem reflects ambivalent patristic theological views of woman at the heart of the sources of medieval history: high praise of the virginal woman versus an undeniable antifeminism (Stafford 24) or misogynism which sees woman as the symbol of the fall and sin, requiring denial of her female sexuality to achieve salvation and sanctity. </text:p>
      <text:p text:style-name="P7"><text:span text:style-name="T3">Ælfric’s </text:span><text:span text:style-name="T2">Natale Sancte Æþeldryþe Uirginis</text:span><text:span text:style-name="T3"> underscores and echoes Bede’s theological argument that </text:span><text:span text:style-name="T2">swutele wundra/ hyre mærða cyðaþ and hire mægð-had gelome: </text:span><text:span text:style-name="T3">‘evident miracles/ often make known her sacred relics and her virginity’</text:span><text:span text:style-name="T2"> </text:span><text:span text:style-name="T3">(16-17).</text:span><text:note text:id="ftn5" text:note-class="endnote"><text:note-citation>v</text:note-citation><text:note-body><text:p text:style-name="P2"><text:span text:style-name="T3">Quotations and translations are from Skeat</text:span><text:span text:style-name="T3">.</text:span></text:p></text:note-body></text:note><text:span text:style-name="T3"> Furthermore, it was God who did not wish her to be despoiled: <text:s/></text:span></text:p>
      <text:p text:style-name="P20"/>
      <text:p text:style-name="P20"/>
      <text:p text:style-name="P32">ac hit nolde se ælmihtiga god þæt hire mægð-had wurde/ </text:p>
      <text:p text:style-name="P31">mid hæmede adylegod ac heold hi on clænnysse/ </text:p>
      <text:p text:style-name="P31">forðan þe he is ælmihtig god and mæg don eall þæt he wile/</text:p>
      <text:p text:style-name="P9"><text:span text:style-name="T2">and on manegum wisum his mihte geswutelað</text:span><text:span text:style-name="T3"> . <text:s/></text:span></text:p>
      <text:p text:style-name="P20"/>
      <text:p text:style-name="P30">[but Almighty God would not that her virginity should be </text:p>
      <text:p text:style-name="P30">destroyed through cohabitation, but preserved her in continence,</text:p>
      <text:p text:style-name="P30">because He is God Almighty and can do all that He will,</text:p>
      <text:p text:style-name="P30">and in divers ways showeth His might.] (9-12)</text:p>
      <text:p text:style-name="P40"/>
      <text:p text:style-name="P3"><text:span text:style-name="T3">The corporeal inscription is repeated: the marvellous coffin lid </text:span><text:span text:style-name="T2">ðær-to gelimplice gefeged ... swa swa hit macode god </text:span><text:span text:style-name="T3">‘fitted excellently unto it, ... even as if God had made it’ (82-83). Female guilt and bodily suffering are linked: Etheldreda sees her suffering from the swelling in her neck as punishment for the guilt she incurred through her youthful joy in adorning her neck </text:span><text:span text:style-name="T2">mid mænig-fealdum swur-beagum </text:span><text:span text:style-name="T3">‘with manifold neck-chains’ (57-58). The narrative, like Bede’s, diminishes the sense of her own agency: God’s action, rather than Etheldreda’s, is foregrounded; she remains dominated by the phallogocentric hegemony. </text:span></text:p>
      <text:p text:style-name="P37">In her feminist analysis of the legend of St Juliana, Arlene Walsh concludes that the image of the female Anglo-Saxon warrior lies at the heart of Cynewulf’s late eighth- or early ninth-century poetic portrayal of Juliana:</text:p>
      <text:p text:style-name="P20"/>
      <text:p text:style-name="P30">She closely resembles, in her self-confidence, power and radiance, the Germanic warrior-woman or Valkyrie figures of legend. Juliana’s strength emerges from herself and is not provided by God or some external source. Cynewulf has therefore created a saintly, virginal heroine who combines the Christian virtues with the innate power and fearlessness of the Germanic heroine (125).</text:p>
      <text:p text:style-name="P20"/>
      <text:p text:style-name="P3"><text:span text:style-name="T3">It is possible that the cultural fusion of the same two traditions is revealed in Gregory of Ely’s verse </text:span><text:span text:style-name="T2">Life</text:span><text:span text:style-name="T3"> (written in the second half of the twelfth century) of St Etheldreda. Contrary to the versions of Bede and Ælfric, Gregory’s text places unusual emphasis on the saint’s militant virginity – in Book I she is predominantly </text:span><text:span text:style-name="T2">regina, virgo, victrix –</text:span><text:span text:style-name="T3"> and foregrounds her own victories, rather than the power of God exalted in them. She is compared to the conquering Judith and her triumph against ‘the god of marriage’ is hailed as cause for exultation:</text:span></text:p>
      <text:p text:style-name="P20"/>
      <text:p text:style-name="P33">Exulta gemino uictrix bellona triumpho!</text:p>
      <text:p text:style-name="P31">Iam tibi, uirgo, tuus geminatur in hoste triumphus.</text:p>
      <text:p text:style-name="P31">Ut prius, exulta! Uicisti, plaude, resulta!</text:p>
      <text:p text:style-name="P20"/>
      <text:p text:style-name="P30">[Exult, oh conqueress in war, in your twin triumphs!</text:p>
      <text:p text:style-name="P30">Now, virgin, your triumph over the enemy is repeated by you.</text:p>
      <text:p text:style-name="P9"><text:span text:style-name="T3">Exult, as before! <text:s/>You have conquered: clap your hands, leap in joy!]</text:span><text:note text:id="ftn6" text:note-class="endnote"><text:note-citation>vi</text:note-citation><text:note-body><text:p text:style-name="P19">Translations from the Latin are by Emeritus Professor Dawie Kriel, formerly from the University of South Africa, Pretoria. <text:s/>I am further indebted to Professor Kriel both for his helpful summary of the text and for his valuable comments and insights.</text:p></text:note-body></text:note></text:p>
      <text:p text:style-name="P20"><text:tab/><text:tab/><text:tab/><text:tab/><text:tab/><text:tab/><text:tab/><text:tab/>(82-84)</text:p>
      <text:p text:style-name="P20"/>
      <text:p text:style-name="P20">Here again, however, bodily renunciation represents penance for perceived sinful female sexuality:</text:p>
      <text:p text:style-name="P20"/>
      <text:p text:style-name="P38">Uincitur his armis petulans lasciuia carnis;</text:p>
      <text:p text:style-name="P20"/>
      <text:p text:style-name="P37">[With these weapons the wanton lasciviousness of the flesh is conquered.]</text:p>
      <text:p text:style-name="P41">(157)</text:p>
      <text:p text:style-name="P20"/>
      <text:p text:style-name="P3"><text:span text:style-name="T3">St Æthelthryth’s defence of the sanctity of her shrine and her virginity is the major thrust of Gregory’s poem. Several of the miracles he describes in Book II emphasize her wrath and power in the defence of her tomb. Gregory carefully develops <text:s/>her </text:span><text:span text:style-name="T2">praesentia </text:span><text:span text:style-name="T3">and</text:span><text:span text:style-name="T2"> potentia </text:span><text:span text:style-name="T3">into a powerful defence of the monastic community, where her body becomes the site of an immense ideological struggle.</text:span></text:p>
      <text:p text:style-name="P37">The first step in this process occurs when the saint severely and cruelly punishes a servant girl who picks vegetables on her feast-day. The servant’s impious act is a betrayal of an ancient sense of deep consensus in the religious community, where the saint’s festival</text:p>
      <text:p text:style-name="P20"/>
      <text:p text:style-name="P30">... made plain God’s acceptance of the community as a whole: his mercy embraced all its disparate members, and could integrate all those who had stood outside ... (Brown 100).</text:p>
      <text:p text:style-name="P20"/>
      <text:p text:style-name="P20">Two further miracles continue this process and relate more pertinently to the shrine as representative of the saint’s virginity. The phallic image suggested briefly in Book I, lines 87-88,</text:p>
      <text:p text:style-name="P20"/>
      <text:p text:style-name="P31">Quoque magis fortis insurgit fortius hostis</text:p>
      <text:p text:style-name="P31">Fortius egisti; cum fortibus arma tulisti.</text:p>
      <text:p text:style-name="P26"/>
      <text:p text:style-name="P30">[The stronger the strong enemy rises up,</text:p>
      <text:p text:style-name="P30">the stronger have you acted; you have borne arms against the strong]</text:p>
      <text:p text:style-name="P20"/>
      <text:p text:style-name="P3"><text:span text:style-name="T3">is developed more extensively, suggesting an attempt at humiliation, demeaning and mastery of the saint, and hence of the unity, </text:span><text:span text:style-name="T2">consensus omnium</text:span><text:span text:style-name="T3">, of the monastic community. The delicate equilibrium between distance and proximity is dashed through violent acts and symbolic attempted rape of the virgin’s body in the tomb inspired by scopophilia—‘the act of looking’—where ‘the gaze enacts the voyeur’s desire for sadistic power, in which the object of the gaze is cast as its passive, masochistic, feminine victim’ (Moi 180).</text:span></text:p>
      <text:p text:style-name="P37">The first miracle (99-130) occurs when an unworthy priest, ‘panting for blood and murder’ and blinded by a passionate hunger for gold, repeatedly strikes the tomb with an axe, opening up a small hole. Retribution is swift: his demeaning look is appropriately punished when he is immediately struck by blindness in both eyes.</text:p>
      <text:p text:style-name="P37">In a second violent attempt at opening the tomb, a priest in charge of the church bribes four young monks, one of whom drives a fennel stick—an obvious phallic symbol— through the previous hole to ascertain the presence of the saint’s body. He touches the hidden limbs of the body, as do the others. Still not content, he drops a lamp into the hole to ascertain whether the clothes have also remained uncorrupted; with a sharpened stick he hooks out the vestments which he touches with his hands. The robe which has been pulled out by the villains is drawn back into the grave as if with the great strength of a living person. <text:s/>The wages of this deed follow swiftly. A deadly disease comes over the home of the evil plunderer: his offspring and his concubine are killed. Two of his accomplices die in the same way. The third becomes insane. The fourth suffers from palsy for eight months, whereupon his prayers and tears on the grave of the virgin earn him restored health.</text:p>
      <text:p text:style-name="P37">It is necessary to understand the dual nature of scopophilia in order to examine its manifestation in these events. Laura Mulvay invokes psychoanalysis to examine how the fascination of film derives from the unconscious of patriarchal society, namely pre-existing patterns of fascination already at work within the individual subject and the social formations that have moulded him ( 9-16). She comments on the ‘paradox of phallogocentrism in all its manifestations’ which ‘depends on the image of the castrated woman to give order and meaning to its world’. <text:s/>She concludes that woman </text:p>
      <text:p text:style-name="P34"/>
      <text:p text:style-name="P30">stands in patriarchal culture as a signifier of the male other, bound by a symbolic order in which man can live out his fantasies and obsessions ... by imposing them on the silent image of woman still tied to her place as bearer, not maker, of meaning.</text:p>
      <text:p text:style-name="P20"/>
      <text:p text:style-name="P20">It is this silent iconic image of woman as bearer of meaning that lies at the heart of two contradictory pleasures of looking: on the one hand, ‘investigating the woman, demystifying her mystery’, or scopophilia as sadistic voyeurism which devalues the object; on the other hand, ‘overvaluation’, or ‘fetishistic scopophilia’, where the erotic instinct is focused on the look alone, and which gives rise to the ‘cult of the female star’(11). I submit that both of these instincts are at work in Gregory’s text. </text:p>
      <text:p text:style-name="P7"><text:span text:style-name="T3">Fetishistic scopophilia seems to inhere the cult of the virgin, later modulating into the exalted image of the female beloved in the convention of courtly love. The female object remains at a distance, and relics or the presence of the saint in the tomb are turned into a reassuring fetish, <text:s/>‘an object of devotion or blind affection’ which ‘may be induced or compelled magically to help and safeguard ... and protect ... from harm or disease’ (</text:span><text:span text:style-name="T2">Standard Dictionary</text:span><text:span text:style-name="T3">). I believe that this reading is echoed by Carol Bynum’s assertion, related to the presence of the saint in the tomb, that</text:span></text:p>
      <text:p text:style-name="P20"/>
      <text:p text:style-name="P30">[w]hen medieval thinkers spoke of the saints ‘in the tomb’ (‘or reliquary’) and ‘in heaven’, they understood (as Giles and Rome tell us) that they used synecdoche in both cases: but they understood something else as well. Whereas remembering lets the spirits rest and be forgotten, relics (including what the Middle Ages called contact relics—physical bits that were not body but touched the body—clothes, that is...) keep the person present (11).</text:p>
      <text:p text:style-name="P20"/>
      <text:p text:style-name="P3"><text:span text:style-name="T3">The presence and potency of the saint in the shrine is one of the ancient cornerstones of the cult of saints. Even in late antiquity, as Peter Brown has shown, the cult of the saints enabled an examination of the nature of power and of the relation between power, mercy and justice (63). The careful tension between proximity and distance, between the </text:span><text:span text:style-name="T2">praesentia</text:span><text:span text:style-name="T3"> of the saint in the shrine or the relics and their physical inaccessibility to the general religious community, lay at the heart of pilgrimage and ritual. </text:span></text:p>
      <text:p text:style-name="P39"><text:span text:style-name="T3">This phenomenon at work in Gregory’s portrayal makes Etheldreda’s uncorrupted presence in her shrine the embodied representative of her unified monastic—and, by the time of Gregory’s writing—male, Benedictine community.</text:span><text:note text:id="ftn7" text:note-class="endnote"><text:note-citation>vii</text:note-citation><text:note-body><text:p text:style-name="P19">For many of the minsters such as Ely, the late ninth century was a time of loss, disruption and change. <text:s/>Many communities changed in composition from double houses of nuns and monks, or nuns and priests, to colleges of male canons (Blair 3).</text:p></text:note-body></text:note><text:span text:style-name="T3"> But, as Brown points out ‘a yearning for proximity kept so carefully in suspense occasionally exploded’ (88). It is this impulse, fed by sadistic scopophilia, <text:s/>which induces the intrusive attempts at violation of the saint’s presence in her shrine.</text:span></text:p>
      <text:p text:style-name="P37">Æthelthryth emerges from Gregory’s poem as a saint who brooks no interference with her person, her resting-place, or the proper observance of religious ceremony within her foundation (Thompson and Stevens <text:s/>344). In death the saint preserves her sexually untainted state even more forcefully than in life. There could be a double reason why the narrative stresses the enshrining of the saint so firmly in her marble tomb: after the stricter separation of the sexes in the Benedictine reform ‘she is an alien presence in her own monastery; yet it is precisely that alienness, and the defensive psychological measures it forces, that make her an embodiment of her community’ (Otter 163). Thus her body becomes the site of a struggle between her own community and ecclesiastical forces which threaten its unified existence.</text:p>
      <text:p text:style-name="P37">Gregory’s text, seen within the context of his time—for instance the recent spoliation of the monasteries and the confusion over the division of monastic properties—seems to serve a very specific ideological purpose. It provides a defence of Ely’s right to retain its dignity and riches unspoilt and contains a powerful warning to any who would fail to show due reverence to Etheldreda’s monument and memory (Thompson and Stevens <text:s/>346-47). On this level, the saint’s closely enshrined body plays out the male monastic community’s struggle with the facts of ecclesiastical power in a changing world. On a deeper, psychological level, the saint’s violent and swift posthumous defence against the voracious scopohilic and phallogocentric acts, inspired by the desire to diminish the sanctity of her closely inscribed embodiment in the shrine, confirm her as a heroic woman in the tradition of Germanic warrior women, as a symbol of her community and, to the modern feminist reader, as ultimately triumphant against the oppression of the power structures of the dominant patriarchal hegemony.</text:p>
      <text:p text:style-name="P27">NOTES</text:p>
      <text:p text:style-name="P22"/>
      <text:p text:style-name="P22"/>
      <text:p text:style-name="P22"/>
      <text:p text:style-name="P23">WORKS CITED</text:p>
      <text:p text:style-name="P22"/>
      <text:p text:style-name="P12"><text:span text:style-name="T3">Ælfric</text:span><text:span text:style-name="T2">. Lives of the Saints</text:span><text:span text:style-name="T3">. Ed. Walter W. Skeat. London: EETS, 1881-1900. </text:span></text:p>
      <text:p text:style-name="P12"><text:span text:style-name="T3">Bede. </text:span><text:span text:style-name="T2">Ecclesiastical History of the English People</text:span><text:span text:style-name="T3">. Ed. B. Colgrave <text:s/>and R.A.B. Mynors. Oxford: Oxford University Press, 1969.</text:span></text:p>
      <text:p text:style-name="P12"><text:span text:style-name="T3">----------. </text:span><text:span text:style-name="T2">A History of the English Church and People</text:span><text:span text:style-name="T3">. Trans. Leon Sherley-Price. Rev. R.E. Latham. Harmondsworth: Penguin, 1982.</text:span></text:p>
      <text:p text:style-name="P12"><text:span text:style-name="T3">Bartkowski, Frances. ‘Speculations on the Flesh: Foucault and the French Feminists’. </text:span><text:span text:style-name="T2">Power, Gender, Values.</text:span><text:span text:style-name="T3"> Ed. J. Genova. Edmonton: Academic Printing and Publishing, 1987.</text:span></text:p>
      <text:p text:style-name="P42"><text:span text:style-name="T3">Blair, John, ed. </text:span><text:span text:style-name="T2">Minsters and Parish Churches. The Local Church in Transition 950-1200.</text:span><text:span text:style-name="T3"> Oxford: The Oxford Committee for Archaeology, 1988.</text:span></text:p>
      <text:p text:style-name="P12"><text:span text:style-name="T3">Brown, Peter. </text:span><text:span text:style-name="T2">The Cult of the Saints. Its Rise and Fall in Latin Christianity</text:span><text:span text:style-name="T3">. Chicago: SCM Press, 1981.</text:span></text:p>
      <text:p text:style-name="P12"><text:span text:style-name="T3">Bynum, Caroline. ‘Why All the Fuss about the Body? A Medievalist’s Perspective’. </text:span><text:span text:style-name="T2">Critical Enquiry 22</text:span><text:span text:style-name="T3"> (1995): 1-</text:span><text:span text:style-name="T2"> </text:span><text:span text:style-name="T3">33.</text:span></text:p>
      <text:p text:style-name="P12"><text:span text:style-name="T3">Grosz, Elizabeth. </text:span><text:span text:style-name="T2">Volatile Bodies. Towards a Corporeal Feminism. </text:span><text:span text:style-name="T3">Bloomington and Indianapolis: Indiana University Press, 1994.</text:span></text:p>
      <text:p text:style-name="P12"><text:span text:style-name="T3">Higonnet, Margaret R., and Joan Templeton, eds. </text:span><text:span text:style-name="T2">Reconfiguring Spheres: Feminist Explorations of Literary <text:s/>Space. </text:span><text:span text:style-name="T3">Amherst: University of Massachu-setts Press, 1994.</text:span></text:p>
      <text:p text:style-name="P12"><text:span text:style-name="T3">Hollis, Stephanie. </text:span><text:span text:style-name="T2">Anglo-Saxon Women and the Church</text:span><text:span text:style-name="T3">. Woodbridge: The Boydell Press, 1992. </text:span></text:p>
      <text:p text:style-name="P12"><text:span text:style-name="T3">Moi, Toril. </text:span><text:span text:style-name="T2">Sexual / Textual Politics: Feminist Literary Theory. </text:span><text:span text:style-name="T3">1985; rpt. London and New York: Routledge, 1993.</text:span></text:p>
      <text:p text:style-name="P12"><text:span text:style-name="T3">Mulvay, Laura. ‘Visual Pleasure and Narrative Cinema’. <text:s/></text:span><text:span text:style-name="T2">Visual and Other Pleasures.</text:span><text:span text:style-name="T3"> Bloomington: Indiana University Press, 1989.</text:span></text:p>
      <text:p text:style-name="P12"><text:span text:style-name="T3">Otter, Monika. ‘The Temptation of St Æthelthryth’. </text:span><text:span text:style-name="T2">Exemplaria </text:span><text:span text:style-name="T3">9.1 (1997): <text:s/>139-63.</text:span></text:p>
      <text:p text:style-name="P12"><text:span text:style-name="T3">Reuther, Rosemary Radford. ‘Misogynism and Virginal Feminism in the Fathers of the Church’. </text:span><text:span text:style-name="T2">Religion and Sexism</text:span><text:span text:style-name="T3">. </text:span><text:span text:style-name="T2">Images of Woman in the Jewish and Christian Traditions</text:span><text:span text:style-name="T3">. Ed. R.R. Reuther. New York: Simon and Schuster, 1974. 150-83.</text:span></text:p>
      <text:p text:style-name="P12"><text:span text:style-name="T3">Ricoeur, <text:s/>Paul. </text:span><text:span text:style-name="T2">Hermeneutics and the Human Sciences</text:span><text:span text:style-name="T3">. Edited by John B. Thompson. Cambridge: Cambridge University Press, 1989. </text:span></text:p>
      <text:p text:style-name="P12"><text:span text:style-name="T3">Schulenburg, Jane Tibbetts. ‘Saints’ Lives as a Source for the History of Women, 500-1100’. </text:span><text:span text:style-name="T2">Medieval Women and the Sources of Medieval History</text:span><text:span text:style-name="T3">. Ed. Joel T. Rosenthal. Athens: The University of Georgia Press, 1990. 285-320.</text:span></text:p>
      <text:p text:style-name="P12"><text:span text:style-name="T2">Standard Dictionary of the English Language.</text:span><text:span text:style-name="T3"> <text:s/>New York: <text:s/>Funk and Wagnalls, 1963.</text:span></text:p>
      <text:p text:style-name="P12"><text:span text:style-name="T3">Stuart, Elizabeth. </text:span><text:span text:style-name="T2">Spitting at Dragons: Towards a Feminist Theology of Saint-hood. </text:span><text:span text:style-name="T3">London: Mowbray, 1996.</text:span></text:p>
      <text:p text:style-name="P12"><text:span text:style-name="T3">Thompson, Pauline A. and Elizabeth Stevens, eds. ‘Gregory of Ely’s Verse Life and Miracles of St. Æthelthryth’. </text:span><text:span text:style-name="T2">Analecta Bollandiana</text:span><text:span text:style-name="T3"> 106 (1988): <text:s/>333-90. </text:span></text:p>
      <text:p text:style-name="P12"><text:span text:style-name="T3">Viljoen, L. ‘St Etheldreda of Ely – Editing the Past’. </text:span><text:span text:style-name="T2">Ekklesiastikos Pharos</text:span><text:span text:style-name="T3"> n.s. 10 (1999): 81-82.</text:span></text:p>
      <text:p text:style-name="P43"><text:span text:style-name="T3">Walsh, Arlene. ‘From</text:span><text:span text:style-name="T2"> eadhreþig</text:span><text:span text:style-name="T3"> to </text:span><text:span text:style-name="T2">gyng:</text:span><text:span text:style-name="T3"> a feminist re-evaluation of the legend of St Juliana’. Diss., University of South Africa, 1999.</text:span></text:p>
      <text:p text:style-name="P12"><text:span text:style-name="T3">Williams, Simon J. and Gillian Bendelow. </text:span><text:span text:style-name="T2">The Lived Body. Sociological themes, embodied issues. </text:span><text:span text:style-name="T3">London and New York: Routledge, 1998.</text:span></text:p>
      <text:p text:style-name="P12"><text:span text:style-name="T3">Young, Iris Marion. ‘Throwing Like a Girl’ </text:span><text:span text:style-name="T2">and Other Essays in Feminist Philosophy and Social Theory.</text:span><text:span text:style-name="T3"> Bloomington: Indiana University Press, 199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2pt" style:font-name-asian="Times New Roman1" style:font-size-asian="12pt" style:font-name-complex="Times New Roman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text-indent="0cm" style:auto-text-indent="false"/>
    </style:style>
    <style:style style:name="MP3" style:family="paragraph" style:parent-style-name="Standard">
      <style:paragraph-properties fo:text-align="center" style:justify-single-word="false"/>
      <style:text-properties style:font-name="Times New Roman1" fo:font-size="14pt" style:font-name-asian="Times New Roman1" style:font-size-asian="14pt" style:font-name-complex="Times New Roman1" style:font-size-complex="14pt"/>
    </style:style>
    <style:style style:name="MP4" style:family="paragraph" style:parent-style-name="Standard">
      <style:paragraph-properties fo:margin-left="0.041cm" fo:margin-right="0.041cm" fo:margin-top="0cm" fo:margin-bottom="0cm" style:contextual-spacing="false" fo:line-height="100%" fo:text-align="start" style:justify-single-word="false" fo:text-indent="0cm" style:auto-text-indent="false"/>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MT1" style:family="text">
      <style:text-properties fo:color="#000000" style:font-name="Times New Roman1" fo:font-size="14pt" fo:font-style="italic" style:font-name-asian="Times New Roman1" style:font-size-asian="14pt" style:font-style-asian="italic" style:font-name-complex="Times New Roman1" style:font-size-complex="14pt" style:font-style-complex="italic"/>
    </style:style>
    <style:style style:name="MT2" style:family="text">
      <style:text-properties fo:color="#000000" style:font-name="Times New Roman1" fo:font-size="14pt" style:font-name-asian="Times New Roman1" style:font-size-asian="14pt" style:font-name-complex="Times New Roman1" style:font-size-complex="14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3.043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0.999cm" fo:page-height="29.699cm" style:num-format="1" style:print-orientation="portrait" fo:margin-top="3.043cm" fo:margin-bottom="2.54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0.999cm" fo:page-height="29.699cm" style:num-format="1" style:print-orientation="portrait" fo:margin-top="3.043cm" fo:margin-bottom="2.54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style:next-style-name="Page_20_Style_20_2">
      <style:footer>
        <text:p text:style-name="MP1"/>
        <text:p text:style-name="MP1"/>
        <text:p text:style-name="MP2"><text:span text:style-name="MT1">S.A. Journal of Medieval and Renaissance Studies</text:span><text:span text:style-name="MT2"> 12 (2002): 15-28 </text:span></text:p>
      </style:footer>
    </style:master-page>
    <style:master-page style:name="Page_20_Style_20_2" style:display-name="Page Style 2" style:page-layout-name="Mpm3" style:next-style-name="Page_20_Style_20_3">
      <style:footer>
        <text:p text:style-name="MP3"><text:page-number style:num-format="1" text:select-page="current">16</text:page-number></text:p>
      </style:footer>
    </style:master-page>
    <style:master-page style:name="Page_20_Style_20_3" style:display-name="Page Style 3" style:page-layout-name="Mpm4" style:next-style-name="Page_20_Style_20_4">
      <style:header>
        <text:p text:style-name="MP4">L. Viljoen / Victorious Virgin; Accursed Appetites</text:p>
      </style:header>
      <style:footer>
        <text:p text:style-name="MP3"><text:page-number style:num-format="1" text:select-page="current">17</text:page-number></text:p>
      </style:footer>
    </style:master-page>
    <style:master-page style:name="Page_20_Style_20_4" style:display-name="Page Style 4" style:page-layout-name="Mpm3" style:next-style-name="Page_20_Style_20_5">
      <style:footer>
        <text:p text:style-name="MP3"><text:page-number style:num-format="1" text:select-page="current">18</text:page-number></text:p>
      </style:footer>
    </style:master-page>
    <style:master-page style:name="Page_20_Style_20_5" style:display-name="Page Style 5" style:page-layout-name="Mpm4" style:next-style-name="Page_20_Style_20_6">
      <style:header>
        <text:p text:style-name="MP4">L. Viljoen / Victorious Virgin; Accursed Appetites</text:p>
      </style:header>
      <style:footer>
        <text:p text:style-name="MP3"><text:page-number style:num-format="1" text:select-page="current">21</text:page-number></text:p>
      </style:footer>
    </style:master-page>
    <style:master-page style:name="Page_20_Style_20_6" style:display-name="Page Style 6" style:page-layout-name="Mpm3" style:next-style-name="Page_20_Style_20_7">
      <style:footer>
        <text:p text:style-name="MP3"><text:page-number style:num-format="1" text:select-page="current">22</text:page-number></text:p>
      </style:footer>
    </style:master-page>
    <style:master-page style:name="Page_20_Style_20_7" style:display-name="Page Style 7" style:page-layout-name="Mpm4" style:next-style-name="Page_20_Style_20_8">
      <style:header>
        <text:p text:style-name="MP4">L. Viljoen / Victorious Virgin; Accursed Appetites</text:p>
      </style:header>
      <style:footer>
        <text:p text:style-name="MP3"><text:page-number style:num-format="1" text:select-page="current">23</text:page-number></text:p>
      </style:footer>
    </style:master-page>
    <style:master-page style:name="Page_20_Style_20_8" style:display-name="Page Style 8" style:page-layout-name="Mpm3" style:next-style-name="Page_20_Style_20_9">
      <style:footer>
        <text:p text:style-name="MP3"><text:page-number style:num-format="1" text:select-page="current">24</text:page-number></text:p>
      </style:footer>
    </style:master-page>
    <style:master-page style:name="Page_20_Style_20_9" style:display-name="Page Style 9" style:page-layout-name="Mpm4" style:next-style-name="Page_20_Style_20_10">
      <style:header>
        <text:p text:style-name="MP4">L. Viljoen / Victorious Virgin; Accursed Appetites</text:p>
      </style:header>
      <style:footer>
        <text:p text:style-name="MP3"><text:page-number style:num-format="1" text:select-page="current">25</text:page-number></text:p>
      </style:footer>
    </style:master-page>
    <style:master-page style:name="Page_20_Style_20_10" style:display-name="Page Style 10" style:page-layout-name="Mpm3" style:next-style-name="Page_20_Style_20_11">
      <style:footer>
        <text:p text:style-name="MP3"><text:page-number style:num-format="1" text:select-page="current">26</text:page-number></text:p>
      </style:footer>
    </style:master-page>
    <style:master-page style:name="Page_20_Style_20_11" style:display-name="Page Style 11" style:page-layout-name="Mpm4" style:next-style-name="Page_20_Style_20_12">
      <style:header>
        <text:p text:style-name="MP4">L. Viljoen / Victorious Virgin; Accursed Appetites</text:p>
      </style:header>
      <style:footer>
        <text:p text:style-name="MP3"><text:page-number style:num-format="1" text:select-page="current">27</text:page-number></text:p>
      </style:footer>
    </style:master-page>
    <style:master-page style:name="Page_20_Style_20_12" style:display-name="Page Style 12" style:page-layout-name="Mpm3">
      <style:footer>
        <text:p text:style-name="MP3"><text:page-number style:num-format="1" text:select-page="current">28</text:page-number></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5" meta:paragraph-count="122" meta:word-count="4709" meta:character-count="29707" meta:non-whitespace-character-count="25056"/>
    <meta:generator>LibreOffice/3.6$Windows_x86 LibreOffice_project/5b93205-6e6b3fc-7830f6d-c08ad66-1d9bf4</meta:generator>
  </office:meta>
</office:document-meta>
</file>