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71"/>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Standard">
      <style:paragraph-properties fo:margin-left="0.762cm" fo:margin-right="0cm" fo:margin-top="0cm" fo:margin-bottom="0cm" style:contextual-spacing="false" fo:line-height="91%"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8" style:family="paragraph" style:parent-style-name="Standard">
      <style:paragraph-properties fo:margin-left="0.995cm" fo:margin-right="0cm" fo:margin-top="0cm" fo:margin-bottom="0cm" style:contextual-spacing="false" fo:line-height="91%" fo:text-align="justify" style:justify-single-word="false" fo:text-indent="-0.995cm" style:auto-text-indent="false">
        <style:tab-stops>
          <style:tab-stop style:position="0cm"/>
          <style:tab-stop style:position="0.275cm"/>
          <style:tab-stop style:position="1.545cm"/>
          <style:tab-stop style:position="2.815cm"/>
          <style:tab-stop style:position="4.085cm"/>
          <style:tab-stop style:position="5.355cm"/>
          <style:tab-stop style:position="6.625cm"/>
          <style:tab-stop style:position="7.895cm"/>
          <style:tab-stop style:position="9.165cm"/>
          <style:tab-stop style:position="10.435cm"/>
          <style:tab-stop style:position="11.705cm"/>
          <style:tab-stop style:position="12.975cm"/>
          <style:tab-stop style:position="14.245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91%"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1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20"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71"/>
      <style:text-properties fo:color="#000000" style:font-name="Times New Roman1" fo:font-size="18pt" style:font-name-asian="Times New Roman1" style:font-size-asian="18pt" style:font-name-complex="Times New Roman1" style:font-size-complex="18pt"/>
    </style:style>
    <style:style style:name="P21"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2"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3" style:family="paragraph" style:parent-style-name="Standard" style:master-page-name="Page_20_Style_20_4">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4"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0cm" style:auto-text-indent="false" style:page-number="auto"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ext-properties fo:color="#000000" style:font-name="Times New Roman1" fo:font-size="16pt" style:font-name-asian="Times New Roman1" style:font-size-asian="16pt" style:font-name-complex="Times New Roman1" style:font-size-complex="16pt"/>
    </style:style>
    <style:style style:name="P26"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8" style:family="paragraph" style:parent-style-name="Standard">
      <style:paragraph-properties fo:margin-left="0cm" fo:margin-right="0cm" fo:margin-top="0cm" fo:margin-bottom="0cm" style:contextual-spacing="false" fo:line-height="91%"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31" style:family="paragraph" style:parent-style-name="Standard" style:master-page-name="Page_20_Style_20_6">
      <style:paragraph-properties fo:margin-left="0.995cm" fo:margin-right="0cm" fo:margin-top="0cm" fo:margin-bottom="0cm" style:contextual-spacing="false" fo:line-height="91%" fo:text-align="justify" style:justify-single-word="false" fo:text-indent="-0.995cm" style:auto-text-indent="false" style:page-number="auto">
        <style:tab-stops>
          <style:tab-stop style:position="0cm"/>
          <style:tab-stop style:position="0.275cm"/>
          <style:tab-stop style:position="1.545cm"/>
          <style:tab-stop style:position="2.815cm"/>
          <style:tab-stop style:position="4.085cm"/>
          <style:tab-stop style:position="5.355cm"/>
          <style:tab-stop style:position="6.625cm"/>
          <style:tab-stop style:position="7.895cm"/>
          <style:tab-stop style:position="9.165cm"/>
          <style:tab-stop style:position="10.435cm"/>
          <style:tab-stop style:position="11.705cm"/>
          <style:tab-stop style:position="12.975cm"/>
          <style:tab-stop style:position="14.245cm"/>
        </style:tab-stops>
      </style:paragraph-properties>
    </style:style>
    <style:style style:name="T1" style:family="text">
      <style:text-properties fo:color="#000000" style:font-name="Times New Roman1" fo:font-size="18pt" style:font-name-asian="Times New Roman1" style:font-size-asian="18pt" style:font-name-complex="Times New Roman1" style:font-size-complex="18pt"/>
    </style:style>
    <style:style style:name="T2"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3" style:family="text">
      <style:text-properties fo:color="#0000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4" style:family="text">
      <style:text-properties fo:color="#000000" style:font-name="Times New Roman1" fo:font-size="16pt" style:font-name-asian="Times New Roman1" style:font-size-asian="16pt" style:font-name-complex="Times New Roman1" style:font-size-complex="16pt"/>
    </style:style>
    <style:style style:name="T5"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6" style:family="text">
      <style:text-properties fo:color="#000000" style:font-name="Times New Roman1" fo:font-size="14pt" style:font-name-asian="Times New Roman1" style:font-size-asian="14pt" style:font-name-complex="Times New Roman1" style:font-size-complex="14pt"/>
    </style:style>
    <style:style style:name="T7"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8"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9" style:family="text">
      <style:text-properties fo:color="#000000" style:text-position="super 58%" style:font-name="Times New Roman1" fo:font-size="14pt" style:font-name-asian="Times New Roman1" style:font-size-asian="14pt" style:font-name-complex="Times New Roman1" style:font-size-complex="14pt"/>
    </style:style>
    <style:style style:name="T10"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
      <text:p text:style-name="P15"/>
      <text:p text:style-name="P15"/>
      <text:p text:style-name="P15"/>
      <text:p text:style-name="P2"><text:span text:style-name="T2">Milton’s </text:span><text:span text:style-name="T3">Paradise Lost</text:span><text:span text:style-name="T2"> in Eighteenth-Century Germany: Tradition and Renewal</text:span><text:span text:style-name="T1"> </text:span></text:p>
      <text:p text:style-name="P15"/>
      <text:p text:style-name="P16">Idette Noomé</text:p>
      <text:p text:style-name="P25"/>
      <text:p text:style-name="P3"><text:span text:style-name="T6">By the eighteenth century, Milton’s work was read outside England both in the original English and, increasingly, in translation. </text:span><text:span text:style-name="T7">Paradise Lost</text:span><text:span text:style-name="T6"> in particular was to arouse the imagination and interest of its German-speaking readers as it entered and transformed (and thus renewed) an existing and changing literary and critical tradition, at a time when many of its readers considered it to be quite radical in its style and many of the details of its treatment of its subject. In the German-speaking literary world, six distinct trends were to emerge, either sparked or fostered by the reception of Milton’s epic. These were the </text:span><text:span text:style-name="T7">Seraphik</text:span><text:span text:style-name="T6">, the </text:span><text:span text:style-name="T7">Patriarchaden</text:span><text:span text:style-name="T6">, poems and prose depicting natural idylls, the heroic rebel (à la Satan), lyrical odes and the notion of the ‘sublime’ as a prerequisite for poetry. This article explores the interaction of Milton’s text with the tradition it entered, and considers Klopstock as a specific instance of Milton’s influence. </text:span></text:p>
      <text:p text:style-name="P10"><text:span text:style-name="T6">Diachronic readings of a poem such as </text:span><text:span text:style-name="T7">Paradise Lost</text:span><text:span text:style-name="T6"> across a century or more must inevitably give different results. A reception view of literature, especially a cross-country reading – what Jauss, cited in Fokkema and Künne-Ibsch, calls a ‘synchronic cross-section’ (142) – exploits precisely that ‘instability’ of meaning, or approximately what Iser calls the essential ‘openness’ of texts (34-35). This is evidenced by the reception of Milton’s poems over a particular stretch of time and in different spaces. Reception-historical theorist Hannelore Link points out that such ‘openness is not a characteristic of texts, but a characteristic of their history’ (563). Jauss contends that the reader’s </text:span><text:span text:style-name="T7">Erwartungshorizont</text:span><text:span text:style-name="T6"> (horizon of expectations) is determined by the particular reader’s frame of reference (149), in this case, the German literary and critical tradition which these readers of Milton were accustomed to, and either supported or wished to reform.</text:span></text:p>
      <text:p text:style-name="P10"><text:span text:style-name="T6">The reception of Milton in the German </text:span><text:span text:style-name="T7">Kulturraum </text:span><text:span text:style-name="T6">occurred within the context created and the filters constituted by several continental writers, notably with regard to such concepts as ‘</text:span><text:span text:style-name="T7">die höhere Poesie</text:span><text:span text:style-name="T6">’ (‘higher poetry’). The first notable attempt to classify German poetry into the categories of ‘higher’ versus </text:span><text:soft-page-break/><text:span text:style-name="T6">‘ordinary’ poetry was made by Benjamin Neukirch in his preface ‘</text:span><text:span text:style-name="T7">Vorrede von der deutschen Poesie</text:span><text:span text:style-name="T6">’ to the anthology </text:span><text:span text:style-name="T7">Herrn von Hofmannswaldau und andrer Deutschen auserlesener und bisher ungedruckte Gedichte</text:span><text:span text:style-name="T6">, which appeared in 1695 (Pizzo). According to B.A.T. Schneider, the effect expected of literature in this time was </text:span><text:span text:style-name="T7">prodesse et delectare</text:span><text:span text:style-name="T6">, but in ‘higher’ or ‘sublime’ literature, </text:span><text:span text:style-name="T7">prodesse</text:span><text:span text:style-name="T6"> was expected to be more significant than </text:span><text:span text:style-name="T7">delectare</text:span><text:span text:style-name="T6"> (14).</text:span></text:p>
      <text:p text:style-name="P10"><text:span text:style-name="T6">The English literary movement from the Renaissance, to Neo-classicism and Enlightenment, to Romanticism (as a counter-movement to Neo-Classicism) was relatively linear. By contrast, the ‘German’ movement was frequently interrupted and followed a different order. Referring to the eighteenth century, one should perhaps speak of the German-speaking cultural sphere rather than of Germany. Politically, Germany did not exist in the eighteenth century. The German language was, however, used and, then as now, played a culturally unifying role. Thus this </text:span><text:span text:style-name="T7">Kulturraum </text:span><text:span text:style-name="T6">encompasses not only the influence of various thinkers and poets in the various scattered kingdoms, principalities, dukedoms and the like, including the electorates, in the Holy Roman Empire centred in Austria, but also those of Switzerland. Each region had its own particular set of literary and philosophical intelligentsia, in an era characterised by rapid and relatively radical shifts in literary and philosophical tastes. The Swiss influence, with literary influence emanating largely from the Züricher School (and strong religious influences still emanating from Geneva), was of great importance. For the purposes of this study, the term ‘German’ is taken to refer to the whole German-speaking cultural sphere, and does not denote any national, political or precise geographic location. </text:span></text:p>
      <text:p text:style-name="P10"><text:span text:style-name="T6">After the Renaissance, there was a period of reduced literary activity, then Baroque literature began to emerge in spite of the Thirty Years War. The Enlightenment which followed was perhaps more interested in philosophy than in literary production, but the poets and critics of the time entered the continental ‘</text:span><text:span text:style-name="T7">querelle des anciens et des modernes</text:span><text:span text:style-name="T6">’. A ‘Promethean’ counter-movement developed in defiance of the Enlightenment. This movement, the </text:span><text:span text:style-name="T7">Sturm und Drang</text:span><text:span text:style-name="T6">, was in essence very similar to English Romanticism in its precepts. The young Goethe and Schiller were its main figures, <text:s/>Rousseau its philosophical ‘prophet’, and Herder and the more neo-classically oriented Lessing its stylistic theorists. As they reached maturity, Goethe and Schiller’s work entered a ‘Classical’ phase (an inversion of the English trend). The road to the Neo-classicist Humanism of the German Classical period used the ideas of Humanism, of the Enlightenment, but also the more passionate, lyrical approach of the </text:span><text:span text:style-name="T7">Sturm und Drang</text:span><text:span text:style-name="T6">. At times, both these streams were simultaneously represented in critical thought. There was a third important stream of thought: Pietism, a Protestant movement of the late seventeenth century, centred in Halle, Dresden and Berlin. The emphasis, as in medieval mysticism, was placed on </text:span><text:soft-page-break/><text:span text:style-name="T6">intense experience of religion and on the individual spiritual life and revelation. The purists of the movement believed that they could be ‘reborn’ by means of a </text:span><text:span text:style-name="T7">ratio</text:span><text:span text:style-name="T6">- surpassing revelation granted in a state of being completely humbled (‘</text:span><text:span text:style-name="T7">in einem Schmerzvollen Zustand völliger Zerknirschung</text:span><text:span text:style-name="T6">’). According to literary historians Krell and Fiedler, the movement rejected both the playfulness of the secular Rococo and the ‘cold’ spiritual independence of Rationalism, and led to the development of a cult of sensibility (‘</text:span><text:span text:style-name="T7">Gefühlsamkeit</text:span><text:span text:style-name="T6">’), which itself soon found secular expression in the ‘</text:span><text:span text:style-name="T7">Empfindsamkeit</text:span><text:span text:style-name="T6">’, which had both English and French precedents. </text:span></text:p>
      <text:p text:style-name="P10"><text:span text:style-name="T6">Milton’s </text:span><text:span text:style-name="T7">Paradise Lost</text:span><text:span text:style-name="T6"> was received in often conflicting ways by successive generations of readers in various parts of the German </text:span><text:span text:style-name="T7">Kulturraum</text:span><text:span text:style-name="T6">. Whether </text:span><text:span text:style-name="T7">Paradise Lost</text:span><text:span text:style-name="T6"> was received with admiration or met with severe criticism depended on a number of factors, varying from the prevailing literary fashion, the literary works and particularly personalities and theories influencing tastes and moods. The readers themselves could be rationalists, or pietists, proponents of the </text:span><text:span text:style-name="T7">Gefühlsamkeit</text:span><text:span text:style-name="T6">, or forceful young men of action. Nor were these categories necessarily mutually exclusive. It was into these shifting ‘traditions’ in the German </text:span><text:span text:style-name="T7">Kulturraum</text:span><text:span text:style-name="T6"> that Milton’s poem entered. It added considerably to the pressure for renewal within the tradition and was used both by the conservatives and the proponents of change and renewal to strengthen their arguments.</text:span></text:p>
      <text:p text:style-name="P10"><text:span text:style-name="T6">Let us briefly trace the development of this tradition and Milton’s reception in this tradition. Baroque literature was characterized by a species of split consciousness, an awareness of the conflict between the enchantments of the world (the desire to ‘sport with Amaryllis in the shade’, as Milton would put it in ‘Lycidas’) and the vanity of such earthly ‘delights’. The </text:span><text:span text:style-name="T7">carpe diem </text:span><text:span text:style-name="T6">was constantly contrasted to the concept of </text:span><text:span text:style-name="T7">vanitas</text:span><text:span text:style-name="T6">, </text:span><text:span text:style-name="T7">vanitatum vanitas,</text:span><text:span text:style-name="T6"> as two opposite responses to the eternal </text:span><text:span text:style-name="T7">momento mori</text:span><text:span text:style-name="T6">. The German Enlightenment was equally aware of the tension between the earthly and the heavenly, but expressed this tension as a duality between the physical and the intellect, rather than as a tension between the body and limited intellect on the one hand and the spirit and faith on the other. Immanuel Kant (1724-1804) with his motto ‘</text:span><text:span text:style-name="T7">Sapere aude!</text:span><text:span text:style-name="T6"> </text:span><text:span text:style-name="T7">Habe Mut, dich deines eigenen Verstandes zu bedienen</text:span><text:span text:style-name="T6">’ (‘Have the courage to use your own mind’), from his essay ‘</text:span><text:span text:style-name="T7">Was ist Aufklärung?</text:span><text:span text:style-name="T6">’ (‘What is enlightenment?’) was the philosophical </text:span><text:span text:style-name="T7">magus</text:span><text:span text:style-name="T6"> of the movement in Germany. The period was characterized by a type of optimism, by a lesser degree of dependence of the human being on God or on faith and revelation, as opposed to a greater reliance on the human senses, </text:span><text:span text:style-name="T7">ratio</text:span><text:span text:style-name="T6"> and empiricism. Given the ruling optimism about the potential of the human mind for human improvement, it is hardly surprising to find a greater tendency towards didacticism in various works, nor is it surprising eventually to find a shift away </text:span><text:soft-page-break/><text:span text:style-name="T6">from religious work.</text:span></text:p>
      <text:p text:style-name="P10"><text:span text:style-name="T6">Extremely useful sources for information on the reception of </text:span><text:span text:style-name="T7">Paradise Lost</text:span><text:span text:style-name="T6"> in eighteenth century Germany are Enrico Pizzo’s 1914 study, </text:span><text:span text:style-name="T7">Miltons Verlornes Paradies im deutschen Urteile des 18. Jahrhunderts </text:span><text:span text:style-name="T6">(reprinted 1977),</text:span><text:span text:style-name="T9">1</text:span><text:span text:style-name="T6"> and G. Jenny’s 1890 study, </text:span><text:span text:style-name="T7">Miltons Verlorenes Paradies in der deutschen Literatur des 18. Jahrhunderts</text:span><text:span text:style-name="T6">. According to Pizzo, initially, Milton was not known to the German literary world as a poet, but as a ‘statesman’ (as Cromwell’s Latin secretary) and as a political polemicist. Although </text:span><text:span text:style-name="T7">Paradise Lost</text:span><text:span text:style-name="T6"> appeared in 1667, it was virtually unknown to most German writers until well into the eighteenth century. </text:span></text:p>
      <text:p text:style-name="P10"><text:span text:style-name="T6">An early translation was begun during the late 1670s by a German living in England, Theodor Haake.</text:span><text:span text:style-name="T9">2</text:span><text:span text:style-name="T6"> The translation was not published, but one copy was sent to a Johannes Sebald Fabricius, another to Ernst Gottlieb von Berge. (According to Pizzo, a manuscript copy of this translation of the first three books of </text:span><text:span text:style-name="T7">Paradise Lost </text:span><text:span text:style-name="T6">and fifty lines of the fourth book was still in existence in the Landesbibliothek in Kassel in 1914.)</text:span><text:span text:style-name="T7"> </text:span><text:span text:style-name="T6">Berge himself was inspired to undertake a new translation, which appeared in Zerbst in 1682. This second translation was characterized by what was regarded as more awkward, obscure and confusing language even than Haake’s (Pizzo 1), implying that some difficulty was experienced with the translation due to the complexity of Milton’s language.</text:span></text:p>
      <text:p text:style-name="P10"><text:span text:style-name="T6">The next important translation of </text:span><text:span text:style-name="T7">Paradise Lost</text:span><text:span text:style-name="T6"> was Hog’s 1690 translation of the poem into Latin, making it accessible to several intellectuals outside the English-speaking sphere. Fragments were translated by Brockes – but parts of this translation only appeared in 1740 and 1746. <text:s/>Meanwhile, translations into French (Courbeville), Dutch (Zanten) and Italian (Rolli) had appeared, and were followed by a prose translation by Bodmer </text:span><text:span text:style-name="T7">(Johann Miltons Verlust des Paradieses. Ein Heldengedicht, In ungebundener Rede übersetzt</text:span><text:span text:style-name="T6">, Zürich 1732, reworked and reprinted 1742, 1754, 1759, 1769, 1780), which was to be possibly the most influential translation by the person who was arguably Milton’s most ardent German admirer in the eighteenth century. </text:span></text:p>
      <text:p text:style-name="P10"><text:span text:style-name="T6">While translation promoted access to the text of </text:span><text:span text:style-name="T7">Paradise Lost</text:span><text:span text:style-name="T6"> itself, criticism of </text:span><text:span text:style-name="T7">Paradise Lost</text:span><text:span text:style-name="T6"> was equally vital in the introduction of the poem to the literary minds and tastes of the German eighteenth century. Some of the first criticism to reach the German literary sphere was by Addison from the </text:span><text:span text:style-name="T7">Spectator</text:span><text:span text:style-name="T6">, first read in Hamburg, translated into French by Dupré de Saint-Maurs in 1727. French criticism was to play an even larger role in the introduction of Milton to German thought than English criticism, notably Voltaire’s </text:span><text:span text:style-name="T7">Essai sur la Poesie epique</text:span><text:span text:style-name="T6"> (1727 in English, 1732 in French), and Constantin de Magny’s </text:span><text:span text:style-name="T7">Dissertation critique sur le Paradis Perdu</text:span><text:span text:style-name="T6"> (1729). </text:span></text:p>
      <text:p text:style-name="P10"><text:span text:style-name="T6">Pizzo points out that one of the first German readers to express reservations </text:span><text:soft-page-break/><text:span text:style-name="T6">about </text:span><text:span text:style-name="T7">Paradise Lost</text:span><text:span text:style-name="T6">, Gottsched, a Swiss (in his 1730 treatises </text:span><text:span text:style-name="T7">Versuch einer kritischen Dichtkunst</text:span><text:span text:style-name="T6"> and </text:span><text:span text:style-name="T7">Beyträge zur kritischen Historie der deutschen Sprache, Poesie und Beredsamkeit, Erstes Stück</text:span><text:span text:style-name="T6">), did so in imitation of the French critics (10, 85). His main criticism was based on Milton’s apparent failure to follow rules (Pizzo 10-12). Gottsched’s theoretical </text:span><text:span text:style-name="T7">Versuch einer kritischen Dichtkunst</text:span><text:span text:style-name="T6"> (1730) had a large impact on the literary tastes of the German literary scene and consequently on the reception of Milton in this sphere. His theory was strictly based on Boileau’s </text:span><text:span text:style-name="T7">Art poétique</text:span><text:span text:style-name="T6"> (1674). Like the French critic, he prescribed rigid adherence to rules: strict metrical and rhyme patterns (the alexandrine, suited neither to the English nor to the German speech rhythms, was supposed to be ideal), and an avoidance of anything that was construed as ‘fantastic’, emotional, fanciful, not strictly useful or logical. A sample ‘recipe’ will suffice to illustrate Gottsched’s rigidity and the implicit belief that writing poetry can be learnt from learning rules:</text:span></text:p>
      <text:p text:style-name="P18"/>
      <text:p text:style-name="P26">The poet should choose a moral rule to illustrate to his audience. Next he invents a general story/fable to illustrate the truth of his moral teaching. In addition, he finds famous people in history who have experienced something similar, and borrows their names for his fable, to give it some lustre ... (my translation of the original as quoted in Van Rinsum &amp; Van Rinsum 80).</text:p>
      <text:p text:style-name="P18"/>
      <text:p text:style-name="P21">Equally obvious from the ‘recipe’ is the assumption that literature must have moral and didactic utility. Gottsched assumes that if man knows what is good, he will behave accordingly, and therefore man must be shown what is good. </text:p>
      <text:p text:style-name="P10"><text:span text:style-name="T6">According to B.A.T. Schneider, the insistence on rules, essentially a product of early rationalism, was to remain in force until Herder, preparing the way for the young generation of the </text:span><text:span text:style-name="T7">Sturm und Drang</text:span><text:span text:style-name="T6">, recognised that ‘</text:span><text:span text:style-name="T7">alle wahre und echte Poesie immer der Ausdruck des aus dem innersten Erlebnis schöpfenden Dichters ist</text:span><text:span text:style-name="T6">’ (‘all true poetry is always the expression of the poet creating from his innermost experience’; 13). Milton’s apparent non-adherence to any rules acknowledged by Boileau confused and puzzled many of his continental readers and was a source of much criticism. K.L. Schneider quotes Gottsched’s sneering remark: ‘</text:span><text:span text:style-name="T7">Wir schliessen daher, daß die Muse von Tabor nicht Deutsch kann</text:span><text:span text:style-name="T6">’ (‘We must therefore conclude that the Muse of Tabor cannot speak German’; 32). His criticism was levelled not perhaps so much at Milton, but at Bodmer’s translation of Milton. This translation was itself an experiment in style.</text:span></text:p>
      <text:p text:style-name="P10"><text:span text:style-name="T6">Theorists of the so-called Zürich School, such as Bodmer with his </text:span><text:span text:style-name="T7">Kritische Abhandlung von dem Wunderbaren</text:span><text:span text:style-name="T6"> and Breitinger with his </text:span><text:span text:style-name="T7">Kritische Dichtkunst</text:span><text:span text:style-name="T6">, opposed Gottsched and the formal rules he proposed, but not the concept that poetry had some didactic purpose. It was above all Bodmer whose enthusiastic reception of </text:span><text:span text:style-name="T7">Paradise Lost</text:span><text:span text:style-name="T6">, along with his translation of the poem, gave </text:span><text:span text:style-name="T7">Paradise Lost</text:span><text:span text:style-name="T6"> a pre-eminent position among new poems. According to Pizzo, Bodmer, in his 1734 treatise </text:span><text:span text:style-name="T7">Character der Teutschen Gedichte</text:span><text:span text:style-name="T6">,</text:span><text:span text:style-name="T7"> </text:span><text:span text:style-name="T6">differed from the French classicist critics in that he praised the representation of the wonderful and sublime (</text:span><text:span text:style-name="T7">das Wunderbare</text:span><text:span text:style-name="T6">) and in his willingness to ignore the maligned ‘lack of form’ (12). The ‘sublimity’ of </text:span><text:span text:style-name="T7">Paradise Lost</text:span><text:span text:style-name="T6"> influenced Bodmer’s lyric cycle </text:span><text:span text:style-name="T7">Thirsis und Damons freundschaftliche Lieder</text:span><text:span text:style-name="T6"> (1736 - 44), Haller’s </text:span><text:span text:style-name="T7">Ursprung des Übels</text:span><text:span text:style-name="T6">, and Immanuel Jakob Pyra’s </text:span><text:span text:style-name="T7">Wort des Höchsten</text:span><text:span text:style-name="T6">, and </text:span><text:span text:style-name="T7">Tempel der wahren Dichtkunst</text:span><text:span text:style-name="T6"> (1737). In the latter, Pyra, cited in Pizzo (13), praises heavenly poetry:</text:span></text:p>
      <text:p text:style-name="P18"/>
      <text:p text:style-name="P27">Mit majestätischen Schritten</text:p>
      <text:p text:style-name="P27">Trat Milton nun einher. Er hat die Poesie</text:p>
      <text:p text:style-name="P27">Von heydnischen Parnaß ins Paradies geführet.</text:p>
      <text:p text:style-name="P28">(‘With majestic tread Milton came. He has taken poetry</text:p>
      <text:p text:style-name="P11"><text:span text:style-name="T6">from heathen Parnassus to Paradise’; my translation)</text:span><text:span text:style-name="T7">.</text:span></text:p>
      <text:p text:style-name="P18"/>
      <text:p text:style-name="P22"><text:span text:style-name="T6">Even Pyra, however, was disconcerted by the fact that his enthusiasm for Milton could not be justified by any possible adherence to the rules prescribed for poetry by French </text:span><text:span text:style-name="T7">arts poétiques</text:span><text:span text:style-name="T6">. The definitive theoretic sanction was eventually provided in 1740 by Bodmer’s </text:span><text:span text:style-name="T7">Critische Abhandlung von dem Wunderbaren in der Poesie und dessen Verbindung mit dem Wahrscheinlichen. In einer Vertheidigung des Gedichtes Joh. Miltons von dem verlohrnen Paradiese; der beygefüget ist Joseph Addisons Abhandlung von den Schönheiten in demselben Gedichte</text:span><text:span text:style-name="T6">.</text:span></text:p>
      <text:p text:style-name="P10"><text:span text:style-name="T6">While debate focused initially only on the </text:span><text:span text:style-name="T7">form</text:span><text:span text:style-name="T6"> of the poem, debate soon shifted to whether Milton’s </text:span><text:span text:style-name="T7">choice of subject</text:span><text:span text:style-name="T6"> was a successful one. According to Bergmann’s 1910 and 1911 studies, this question was first posed by Georg Friedrich Meier in 1744 in his </text:span><text:span text:style-name="T7">Greifswalder kritische Versuche</text:span><text:span text:style-name="T6"> – Meier answered in the affirmative. Among the most famous German critics of Milton’s choice of subject was to be Goethe, who considered the Fall an unsuitable theme or topic for an epic.</text:span></text:p>
      <text:p text:style-name="P10"><text:span text:style-name="T6">The debate was most heated around the question of the alleged anthropomorphism (which Coleridge was to defend) and/or the sublimity of Milton’s angels and fallen angels. The German debate centred less on the </text:span><text:span text:style-name="T7">doctrinal</text:span><text:span text:style-name="T6"> correctness of Milton’s procedure than around its </text:span><text:span text:style-name="T7">poetical</text:span><text:span text:style-name="T6"> correctness, <text:s/>of form, logical consistency, possibility and probability. If God is almighty, why does He need the angels at all? Many also commented on what they perceived to be a problematic tension between the ‘human’ characteristics of the angels and the points in which they differ from humans (Skawran 119-121). The underlying assumptions are only partly religious; the assumed standard for what is workable and interesting in an epic was determined by the examples of Homer and Virgil. </text:span></text:p>
      <text:p text:style-name="P10"><text:span text:style-name="T6">Meier himself defended Milton’s use of the angels and became the prime advocate of the stylistic vogue which Pizzo refers to as the </text:span><text:span text:style-name="T7">Seraphik</text:span><text:span text:style-name="T6"> (which involves the anthropomorphism and/or simultaneous sublimification of angels, devils, etc). Pizzo’s term </text:span><text:span text:style-name="T7">Seraphik</text:span><text:span text:style-name="T6"> appears to be a coinage and has not been assimilated into the terminology of German literary history. The term seems to imply a somewhat exaggerated </text:span><text:span text:style-name="T7">Schwärmerei</text:span><text:span text:style-name="T6"> (infatuation/sentimentalisation). Pizzo implies that a distinct movement was at work. Meier’s </text:span><text:span text:style-name="T7">collegio aesthetico</text:span><text:span text:style-name="T6"> used Miltonic examples, and examined the question whether, in an epic written by a Christian poet, angels and devils can and must take the place of heathen gods (‘</text:span><text:span text:style-name="T7">ob in einem Heldengedicht, welches von einem Christen verfertigt wird, die Engel und Teufel die Stelle der heidnischen Götter vertreten können und müssen</text:span><text:span text:style-name="T6">’). An influential opponent of Milton’s treatment of the angels and devils was, once again, Voltaire, in his </text:span><text:span text:style-name="T7">Essai sur le poeme Epique</text:span><text:span text:style-name="T6"> (Skawran 120).</text:span></text:p>
      <text:p text:style-name="P29">Milton’s prime defender, Bodmer, assumed that the literal embodiment of the angels was a necessity and he admired only whatever idealization of the <text:soft-page-break/>angels takes place. In trying to defend and attack Milton’s procedure on poetic grounds, both sides of the camp (unlike Coleridge) failed to examine the Biblical precedent. Various English critics (including Pope and Coleridge) joined this debate, but their comments came too late in the debate to be of great significance in the German reception of Milton.</text:p>
      <text:p text:style-name="P10"><text:span text:style-name="T6">Bodmer’s defence of Milton was enthusiastic and influential, but, closely examined, not particularly rigorous (Skawran 120). For him, sublimity was almost synonymous with moral correctness (Pizzo 24). His defence made a few </text:span><text:span text:style-name="T7">ad hoc</text:span><text:span text:style-name="T6"> attempts at rationalist criticism, but he relied largely on a subjective response in the mode of the </text:span><text:span text:style-name="T7">Gefühlsamkeit</text:span><text:span text:style-name="T6">, and on pietist acceptance. <text:s/>For him, Milton was the closest equivalent his own time had to the divinely inspired scribes of the Old Testament. </text:span></text:p>
      <text:p text:style-name="P10"><text:span text:style-name="T6">Klopstock, the writer of a German religious epic, the </text:span><text:span text:style-name="T7">Messias</text:span><text:span text:style-name="T6">, was a reader of Milton, and his comments and own poetry were to be influential in popularising Milton. He is considered as a special case later in this article. </text:span></text:p>
      <text:p text:style-name="P10"><text:span text:style-name="T6">A second genre that deserves mention here is that of the so-called </text:span><text:span text:style-name="T7">Patriarchaden</text:span><text:span text:style-name="T6">. This genre focused on the ‘ancestral fathers’ or ‘patriarchs’ (Adam’s issue, as it were). It was inspired by Milton’s suggestion of reverence and respect for such ancestors of mankind, especially for Adam and Eve, via the epithets used to refer to them, and the sympathetic treatment that Milton accords them, especially Eve as the universal matriarch. A few of these telling epithets include ‘Adam, first of men’, ‘our first father’, ‘our ancestor’, ‘our sire’, ‘our great progenitor’, and ‘the patriarch of mankind’. Added to this we find Milton’s treatment of the prophetic visions of Books XI and XII, and his use of universal types (including Job). Barbara Lewalski suggests that there was a continental tradition for the use of types and the admiration of the patriarchs (8, 27-40, 219). This genre uses the Biblical patriarchs as subject material, idealising their supposedly simple lifestyles in a species of Arcadian innocence. Among the writers who attempted this genre were Wieland (</text:span><text:span text:style-name="T7">Der geprüfte Abraham</text:span><text:span text:style-name="T6">), Bodmer (</text:span><text:span text:style-name="T7">Noah</text:span><text:span text:style-name="T6">, </text:span><text:span text:style-name="T7">Jacob und Joseph</text:span><text:span text:style-name="T6">, </text:span><text:span text:style-name="T7">Synd-flut</text:span><text:span text:style-name="T6">, etc.), Michaelis (</text:span><text:span text:style-name="T7">Moses</text:span><text:span text:style-name="T6">), Naumann (</text:span><text:span text:style-name="T7">Nimrod</text:span><text:span text:style-name="T6">) and Gessner (</text:span><text:span text:style-name="T7">Tod Abels</text:span><text:span text:style-name="T6">). Few, if any, of these works are read today. The genre was strongly reflected in, or possibly inspired by, Klopstock’s </text:span><text:span text:style-name="T7">Messias</text:span><text:span text:style-name="T6">, which came to act as a filter for </text:span><text:span text:style-name="T7">Paradise Lost</text:span><text:span text:style-name="T6">.</text:span></text:p>
      <text:p text:style-name="P10"><text:span text:style-name="T6">A new possibility in poetry, a renewed interest in the detail of nature, was introduced by the detailed and observant descriptions of nature by poets such as the Hamburg poet Heinrich Brockes, who used nature to illustrate God’s power, and the Swiss pietist Albrecht Haller ( Ried 85) and ‘Maler’ Müller in his </text:span><text:span text:style-name="T7">Idyllen</text:span><text:span text:style-name="T6">. According to Krell and Fiedler, Brockes introduced the example of James Thomson’s </text:span><text:span text:style-name="T7">The Seasons</text:span><text:span text:style-name="T6"> as one of the first examples of a ‘new’ English poetic form (117). He translated sections from Milton: the end of Book IV was published in 1740, and the morning prayer in Book V appeared in 1746. He </text:span><text:soft-page-break/><text:span text:style-name="T6">idealises nature and places particular emphasis on the picturesque and details of nature (Pizzo 39).Three examples will serve to illustrate Milton’s influence here: Milton’s paradisial pre-lapsarian bower inspired Klopstock, who in turn inspired a plethora of derivative ‘bowers’ </text:span><text:span text:style-name="T7">(‘Lauben’)</text:span><text:span text:style-name="T6"> in German literature. The sunrise in Book V of </text:span><text:span text:style-name="T7">Paradise Lost</text:span><text:span text:style-name="T6"> was equally influential (Pizzo 39-40). Adam’s first sight of the newly created world (Book VIII) and Eve’s view (Book IV) were also greatly admired. </text:span></text:p>
      <text:p text:style-name="P10"><text:span text:style-name="T6">Gradually, under the influence of Lessing (himself influenced by the art historian Winckelmann), and with the gradual development of a species of neo-humanism and neo-classicism which was to find its climax in the works of the mature Goethe and Schiller, appreciation for </text:span><text:span text:style-name="T7">Paradise Lost</text:span><text:span text:style-name="T6"> shifted from Milton’s depiction of nature, the divine and the seraphic, to his allusions to classical Greece and Rome. The Enlightenment was overtaking the perceived passions and </text:span><text:span text:style-name="T7">Gefühl</text:span><text:span text:style-name="T6"> of </text:span><text:span text:style-name="T7">Paradise Lost</text:span><text:span text:style-name="T6">.</text:span></text:p>
      <text:p text:style-name="P10"><text:span text:style-name="T6">By the 1760s Milton had attained high literary status in the German literary sphere. There was more or less general consensus that </text:span><text:span text:style-name="T7">Paradise Lost</text:span><text:span text:style-name="T6"> was an inspiring work of great genius. Its reputation even inspired some of its readers to learn English to read </text:span><text:span text:style-name="T7">Paradise Lost</text:span><text:span text:style-name="T6"> in the original, and it was regarded as a standard of epic excellence, for example, by Jacobi, in his dissertation </text:span><text:span text:style-name="T7">Vindiciae Torquati Tassi</text:span><text:span text:style-name="T6">. The military officer and poet Christian Ewald von Kleist is said to have forgotten to change the guard, so absorbed was he in his reading of </text:span><text:span text:style-name="T7">Paradise Lost</text:span><text:span text:style-name="T6">. A new generation of critics developed around Lessing, and this generation was careful to distinguish between Milton and Bodmer’s translation of Milton. Lessing’s famous </text:span><text:span text:style-name="T7">Laokoön, or The Limits of Painting and Poetry</text:span><text:span text:style-name="T6">, which appeared in 1766, defended </text:span><text:span text:style-name="T7">Paradise Lost</text:span><text:span text:style-name="T6"> as ‘the first epic poem since Homer’ (53). </text:span></text:p>
      <text:p text:style-name="P10"><text:span text:style-name="T6">Lessing was also the first German critic openly to admit that Satan can be read with sympathy, as one suffering and tortured, rather than with loathing, as the arch-torturer of mankind. This view allowed for a new perception of the heroic outsider, even the heroic criminal, who was to play an increasingly important role in German Romantic literature. Following on from Lessing, Ramler (1769) saw Satan as the hero, apparently using the Aristotelian concept of tragedy as his point of reference, and declaring that any hero but Satan would make </text:span><text:span text:style-name="T7">Paradise Lost</text:span><text:span text:style-name="T6"> tragic rather than epic. According to Pizzo, Daniel Webb, in an analogy to painting, suggested that Satan is interesting because he has ‘shadows’ (72). God, by contrast, is perfect, everlasting light without ‘shadow’. But one cannot draw without shadow. For this reason, Webb suggested that Milton had failed to ‘draw’ God adequately, while Satan is simply ‘more poetic’.</text:span></text:p>
      <text:p text:style-name="P10"><text:span text:style-name="T6">By way of Lessing and Herder the move towards the Romantic reception of Milton in Germany had begun. Shakespeare had became the favourite English </text:span><text:soft-page-break/><text:span text:style-name="T6">poet for the young generation, and the veneration for the so-called </text:span><text:span text:style-name="T7">Seraphik</text:span><text:span text:style-name="T6"> faded; the once so hotly debated angels were </text:span><text:span text:style-name="T7">passé</text:span><text:span text:style-name="T6">. Gradually, the new German poets themselves became the central examples for the new generation, and, while Milton remained known, his poem was no longer ‘experienced’ to the same degree. The aesthetic response had also begun to separate itself from the religious response and secular themes were gradually becoming more popular than overtly religious ones. Little critical debate on Milton ensued from these new tastes: his work was simply read less. </text:span></text:p>
      <text:p text:style-name="P10"><text:span text:style-name="T6">Satan was the main figure still to attract attention, but Goethe’s concept of Prometheus, as embodied in his poem ‘Prometheus’ (Echtermeyer and Wiese 186-187), was perceived to be far more immediate. There was a shift in the general perception of heroism. The Romantic view went back, partially, to the pagan classical ideal, using the Prometheus figure as a central heroic trope (Goethe and Shelley were only two Romantic poets to use Prometheus as a protagonist). Because rebellion against any restrictions or limitations (even those imposed by the gods) was celebrated, Satan came to be regarded as a heroic and tragic Promethean figure. (Goethe’s Mephistopheles in </text:span><text:span text:style-name="T7">Faust</text:span><text:span text:style-name="T6"> was also, however, influenced by Milton’s concept of Satan as a destructive force. Mephistopheles claims to be ‘</text:span><text:span text:style-name="T7">der Geist, der verneint</text:span><text:span text:style-name="T6">’, the Spirit of Negation.) Max Klinger was sufficiently impressed by Milton’s Satan to use a similar image for his own Satan in his </text:span><text:span text:style-name="T7">Faust</text:span><text:span text:style-name="T6"> (1790). Schiller too was impressed by the imaginative creation of Satan, and the revolutionary spirit of Satan finds a few echoes in the protagonists of </text:span><text:span text:style-name="T7">Die Räuber</text:span><text:span text:style-name="T6">. Schiller was to remain fascinated by ‘great criminals’ (‘</text:span><text:span text:style-name="T7">große Verbrecher</text:span><text:span text:style-name="T6">’), but the emphasis moved away from the abstractly spiritual sphere of heavenly rebellion to the secular sphere and secular combat.</text:span></text:p>
      <text:p text:style-name="P29">Although he was less read, Milton was again translated and was reprinted; biographical material became available, mainly due to an increase in ‘scientific’ interest. A few admirers remained: Füßli, Denis, Eschenburg, translators Ramler and Bürde (Pizzo 119). Some sections were popular, but Milton’s ‘learnedness’, polemical passages, didacticism, his ‘scientific’ discussions and rhetoric, his ‘theological and metaphysical wit’ were rejected. The poem’s ‘Old Testament mythology’ was criticised. Increasingly, commentators did not bother to read Milton’s work itself, but accepted comments from other sources. </text:p>
      <text:p text:style-name="P10"><text:span text:style-name="T6">The Romantic movement in Germany emphasised the mysterious, or the vague, represented in poetry by an idealisation of the night and the quest for the elusive ‘blue flower’. The young generation of 1800 possessed Keats’s ‘negative capability’ in excess and consequently found </text:span><text:span text:style-name="T7">Paradise Lost</text:span><text:span text:style-name="T6"> much too concrete. Few sections continued to interest them – the ‘allegory’ of Sin and Death was one of those few. They rejected the didactic and the ‘intentional’. For </text:span><text:soft-page-break/><text:span text:style-name="T6">this group, God could not be represented directly any longer, but only through his counterfoil, the world (Pizzo 138). </text:span></text:p>
      <text:p text:style-name="P10"><text:span text:style-name="T6">Friedrich Gottlieb Klopstock (1724-1803), author of the </text:span><text:span text:style-name="T7">Messias</text:span><text:span text:style-name="T6">, a German religious epic in twenty books, deserves special mention as a reader of Milton and transmitter of the perceived excellences (and flaws) of </text:span><text:span text:style-name="T7">Paradise Lost</text:span><text:span text:style-name="T6">. Klopstock’s own image has been somewhat tarnished in the English-speaking sphere because he has been alleged to have imitated Milton, and to have done so badly.</text:span><text:span text:style-name="T9">3</text:span><text:span text:style-name="T6"> German literary historians Krell and Fiedler are a little more cautious, merely ascribing inspiration of the </text:span><text:span text:style-name="T7">Messias</text:span><text:span text:style-name="T6"> to Milton. My own 1993 study comparing </text:span><text:span text:style-name="T7">Paradise Lost </text:span><text:span text:style-name="T6">and </text:span><text:span text:style-name="T7">Paradise Regained</text:span><text:span text:style-name="T6"> with the </text:span><text:span text:style-name="T7">Messias</text:span><text:span text:style-name="T6"> (Skawran), showed influence and evidence of knowledge of Milton’s work, but not slavish imitation. </text:span></text:p>
      <text:p text:style-name="P10"><text:span text:style-name="T6">The young Klopstock was a poet whose horizons of expectation had been shaped by Pietism and by Milton (initially in the Bodmer translation of 1732, revised 1742, since Klopstock only read Milton in English in 1752), and informed by the Baroque style,</text:span><text:span text:style-name="T9">4</text:span><text:span text:style-name="T6"> Enlightenment ideas and the </text:span><text:span text:style-name="T7">Gefühlsamkeit</text:span><text:span text:style-name="T6">. He wrote the </text:span><text:span text:style-name="T7">Messias</text:span><text:span text:style-name="T6">, but also many lyrical odes (which are, unlike his epic, still anthologised and read today), within the context of these influences, and had a vital influence himself on the young </text:span><text:span text:style-name="T7">Stürmer and Dränger</text:span><text:span text:style-name="T6"> (including Goethe and Schiller).</text:span><text:span text:style-name="T9">5</text:span><text:span text:style-name="T6"> Since Milton’s work was perceived as the prime example of lyrical expression of emotion, his work set the standard, which explains the enthusiasm with which the first three books of Klopstock’s </text:span><text:span text:style-name="T7">Messias</text:span><text:span text:style-name="T6"> were received in 1747 (Skawran 121). The young Klopstock himself commented in his </text:span><text:span text:style-name="T7">Neue critische Briefe </text:span><text:span text:style-name="T6">(reprinted in </text:span><text:span text:style-name="T7">Klopstocks sämmtliche sprachwissenschaftliche und ästhetische Schriften </text:span><text:span text:style-name="T6">156) that Milton had led him to new, unknown and untrodden worlds (‘</text:span><text:span text:style-name="T7">neue unbekannte Gegenden’</text:span><text:span text:style-name="T6">) and claimed that, in future, he could wander in those regions freely (‘</text:span><text:span text:style-name="T7">so darf ich künftig mit kühnen Füssen darinnen herumwandeln</text:span><text:span text:style-name="T6">’). He saw Milton’s characters as new friends with whom he wanted to further his acquaintance (‘</text:span><text:span text:style-name="T7">... die Bekanntschaft mit meinen neuen Freunden fortsusetzen...</text:span><text:span text:style-name="T6">’). </text:span></text:p>
      <text:p text:style-name="P10"><text:span text:style-name="T6">Klopstock adopted a range of Miltonic devices, including his anthropomorphic angels, but not Milton’s anthropomorphic God, and strengthened the trend toward the </text:span><text:span text:style-name="T7">Seraphik</text:span><text:span text:style-name="T6">. He also re-used the visions of Milton’s Books XI and XII in his catalogue of patriarchs. It is worth noting that his use of patriarchs as characters does not reveal any clear grasp of the concepts of biblical typology as explained by Lewalski in her analysis of </text:span><text:span text:style-name="T7">Paradise Regained</text:span><text:span text:style-name="T6"> (cf. Skawran 41-42), and arguably equally relevant for </text:span><text:span text:style-name="T7">Paradise Lost,</text:span><text:span text:style-name="T6"> but act merely as a device to remind the reader of prior events. </text:span></text:p>
      <text:p text:style-name="P10"><text:span text:style-name="T6">Klopstock’s </text:span><text:span text:style-name="T7">Messias</text:span><text:span text:style-name="T6"> shows no evidence of his questioning the new heroism that Milton explores in </text:span><text:span text:style-name="T7">Paradise Lost</text:span><text:span text:style-name="T6"> (even more rigorously in </text:span><text:span text:style-name="T7">Paradise Regained</text:span><text:span text:style-name="T6">,</text:span><text:span text:style-name="T7"> </text:span><text:span text:style-name="T6">which Klopstock does not appear to know well, if at all).</text:span><text:span text:style-name="T9">6</text:span><text:span text:style-name="T6"> He takes </text:span><text:soft-page-break/><text:span text:style-name="T6">for granted (Skawran 114) the distinction that, as Steadman (14) points out, Milton makes between the divine and secular ideas of the hero, ‘between the sacred and profane ideals of heroic poetry’ (24). Unlike Milton, Klopstock does not explore in any systematic way the relation between the classical hero and a new, Christian heroism (this aspect of Milton’s work is discussed fully by such critics as Francis Blessington and others) – his work focuses on the Hebrew tradition (which incidentally supports the argument for a continental tradition for the </text:span><text:span text:style-name="T7">Patriarchaden</text:span><text:span text:style-name="T6">, in addition to Milton’s influence). Joan Webber suggests that ‘epic is essentially, though quietly, subversive’ (xi). Judging by Klopstock’s adoption of the new hero in Christ’s image, one has to assume that as far as Klopstock the reader is concerned, Milton’s epic subversion and renewal in the definition of the heroic is so successful (and so quiet) that Klopstock can present his Christ in the image of Milton’s new heroism as though that is in fact the epic norm – a horizon of expectation has been successfully shifted by Milton’s poem. </text:span></text:p>
      <text:p text:style-name="P10"><text:span text:style-name="T6">It is clear that Klopstock assumes at least some familiarity with Milton in his reader. According to Elisabeth Höpker-Herberg, he depends on the reader to know ‘prior events’ (47), such as the intriguing example of Milton’s Abdiel’s refusal to follow Satan. On the basis of this event, which is not in Genesis, Klopstock introduces the character of Abbadona, who was Abdiel’s erstwhile friend, but is now despised by Abdiel, because Abbadona followed Satan. In Abbadona, Klopstock picks up on Milton’s unanswered question as to what would happen if Satan were to repent (</text:span><text:span text:style-name="T7">PL</text:span><text:span text:style-name="T6"> IV). For obvious reasons, this issue cannot be explored in the character of Satan, but in exploring the issue in this minor character, Klopstock introduces an intriguing and moving subplot, one of many in the poem (cf. Skawran 54-55, 79).</text:span><text:span text:style-name="T9">7</text:span><text:span text:style-name="T6"> Such subtleties are not, however, much commented on by Klopstock’s critics in relation to Milton. </text:span></text:p>
      <text:p text:style-name="P10"><text:span text:style-name="T6">Stylistically, Klopstock was influenced by Milton’s perceived lack of adherence to rules and was inspired to experiment with poetic form – according to K.L. Schneider, Klopstock’s wife Meta wrote to Young about the </text:span><text:span text:style-name="T7">Messias</text:span><text:span text:style-name="T6">, </text:span></text:p>
      <text:p text:style-name="P18"/>
      <text:p text:style-name="P12"><text:span text:style-name="T6">The verses of the poem are without rhymes, and are hexameters, which sort of verses my husband has been the first to introduce in our language; we beeing </text:span><text:span text:style-name="T7">[sic]</text:span><text:span text:style-name="T6"> still closely attached to rhymes and iambics. (15)</text:span></text:p>
      <text:p text:style-name="P18"/>
      <text:p text:style-name="P3"><text:span text:style-name="T6">Ironically, while Milton’s popularity and the debates surrounding his work created a climate that was conducive to the initial reception of Klopstock’s work, Klopstock’s work was eventually to sustain interest in Milton and in the vogues that his work had sparked, in the German </text:span><text:span text:style-name="T7">Kulturraum</text:span><text:span text:style-name="T6">. It was not only </text:span><text:soft-page-break/><text:span text:style-name="T6">the </text:span><text:span text:style-name="T7">Messias</text:span><text:span text:style-name="T6"> that made this possible. The lyrical ode and pastoral poetry were popularised via Milton and Klopstock, through to the Anacreontic poetry of the ‘late Rococo’ of Wieland (but largely without the allegorical or polemical aspects of a poem such as ‘Lycidas’). </text:span></text:p>
      <text:p text:style-name="P10"><text:span text:style-name="T6">Later assessments of the eighteenth-century reception, such as those by Jenny (1890) and Pizzo (1914), are in themselves, of course, part of the broader ‘synchronic cross-section’ of the reception of Milton, in that they represent their own interpretations of the eighteenth-century reception, particularly in their focus on aesthetic aspects, to the strong exclusion of religiously/doctrinally coloured aspects of the reception of Milton’s text, as well as the reception of other Miltonic texts. It falls beyond the scope of this article to consider fully the gaps in their arguments, but I have discussed these more fully elsewhere (Skawran 114-115,125).</text:span></text:p>
      <text:p text:style-name="P10"><text:span text:style-name="T6">To summarize then, Milton’s </text:span><text:span text:style-name="T7">Paradise Lost</text:span><text:span text:style-name="T6"> became known via his fame as a polemicist, and his poem was initially received with great enthusiasm, until 1750, mainly owing to its dogmatic, didactic content – because it was a religious poem – not because of its artistic merit. Since Lessing, Milton’s creative powers and his style enjoyed greater recognition. Satan was greatly admired as a literary figure. The scenes involving Adam and Eve, especially before the Fall, were considered to embody the perfect synthesis between dogma and artistry, and were popular throughout the period. </text:span></text:p>
      <text:p text:style-name="P10"><text:span text:style-name="T6">By the end of the eighteenth century, however, German literary tastes had shifted away from Milton’s poem. He was by then rarely read, and was only occasionally assimilated via other poets (notably Klopstock) and critical writing. His polemical work and shorter poems were read far less as his epic stature grew. </text:span><text:span text:style-name="T7">Paradise Regained</text:span><text:span text:style-name="T6">, and certainly the </text:span><text:span text:style-name="T7">De Doctrina Christiana</text:span><text:span text:style-name="T6">, were not well known to the literary world in the German </text:span><text:span text:style-name="T7">Kulturraum</text:span><text:span text:style-name="T6">. Nevertheless, in the time of its popularity, and in its German offshoots, Milton’s work had created a standard of the sublime (what Bodmer called ‘</text:span><text:span text:style-name="T7">das Wunderbare</text:span><text:span text:style-name="T6">’) and had sparked or supported a number of vogues; it had shifted literary horizons, had altered a tradition, and had given those who wished to reform and renew the existing forms of poetry the ammunition they needed to support their quest for change.</text:span></text:p>
      <text:p text:style-name="P30"/>
      <text:p text:style-name="P19"/>
      <text:p text:style-name="P17">NOTES</text:p>
      <text:p text:style-name="P18"/>
      <text:p text:style-name="P3"><text:span text:style-name="T6">1. Pizzo discusses in passing some of the areas highlighted in this paper, namely the </text:span><text:span text:style-name="T7">Seraphik,</text:span><text:span text:style-name="T6"> the </text:span><text:span text:style-name="T7">Patriarchaden, Naturschwarm</text:span><text:span text:style-name="T6"> and </text:span><text:span text:style-name="T7">‘das Wunderbare’.</text:span><text:span text:style-name="T6"> These concepts were explored more fully in my 1993 thesis, adding a discussion of </text:span><text:soft-page-break/><text:span text:style-name="T6">other areas (Skawran).</text:span></text:p>
      <text:p text:style-name="P18"/>
      <text:p text:style-name="P3"><text:span text:style-name="T6">2. Pizzo refers to ‘Haake’, whereas Pamela R. Barnett spells the surname ‘Haak’.</text:span></text:p>
      <text:p text:style-name="P19"/>
      <text:p text:style-name="P3"><text:span text:style-name="T6">3. This allegation is reflected by editors Bloom and Trilling (63) in a footnote to Blake’s poem ‘When Klopstock England defied’ – <text:s/>Blake’s poem may not, in fact, be a comment on the </text:span><text:span text:style-name="T7">Messias</text:span><text:span text:style-name="T6"> at all.</text:span></text:p>
      <text:p text:style-name="P19"/>
      <text:p text:style-name="P3"><text:span text:style-name="T6">4. Klopstock’s poetry has been accused of </text:span><text:span text:style-name="T7">Barocker Schwulst</text:span><text:span text:style-name="T6"> (Baroque bombast), but his prose style was more concise. He strove to make a clear distinction between poetry and prose (Skawran 103).</text:span></text:p>
      <text:p text:style-name="P19"/>
      <text:p text:style-name="P18">5. <text:s/>Klopstock’s influence was recognised by contemporaries such as Lessing and Herder, and he was regarded by proponents of strictly regulated form, such as Gottsched, as a poetical radical, due to his experiments in form.</text:p>
      <text:p text:style-name="P19"/>
      <text:p text:style-name="P23"><text:span text:style-name="T6">6. Pizzo does not mention the influence or reception of </text:span><text:span text:style-name="T7">Paradise Regained,</text:span><text:span text:style-name="T6"> which is also neglected by all the German literary historians consulted. One could therefore conclude that most of these literary historians see the reception of </text:span><text:span text:style-name="T7">Paradise Lost</text:span><text:span text:style-name="T6"> and </text:span><text:span text:style-name="T7">Paradise Regained</text:span><text:span text:style-name="T6"> as synonymous and do not distinguish between the two poems. It is also possible that the reception of </text:span><text:span text:style-name="T7">Paradise Regained</text:span><text:span text:style-name="T6"> was so insignificant in Germany that it had virtually no impact (or no measurable or determinable impact) within this sphere. This study would cautiously suggest that a combination of these factors is most likely within the different circles of readers in the German sphere, and would see a possible field for further research in this area.</text:span></text:p>
      <text:p text:style-name="P18"/>
      <text:p text:style-name="P3"><text:span text:style-name="T6">7. Abbadona appears repeatedly in the </text:span><text:span text:style-name="T7">Messias,</text:span><text:span text:style-name="T6"> anxiously and remorsefully following the events leading up to the crucifixion. After the crucifixion, in the scenes where Christ deals with the First Judgement, Abbadona finally approaches Christ, and, kneeling at his feet, is forgiven.</text:span></text:p>
      <text:p text:style-name="P19"/>
      <text:p text:style-name="P24">WORKS CITED</text:p>
      <text:p text:style-name="P18"/>
      <text:p text:style-name="P7"><text:span text:style-name="T6">Barnett, Pamela R. </text:span><text:span text:style-name="T7">Theodore Haak, F.R.S. 1605-1690. The First German translator of the Paradise text of ‘Das Verlustigde Paradies’</text:span><text:span text:style-name="T6">. </text:span><text:span text:style-name="T7">Anglica germanica no 3.</text:span><text:span text:style-name="T6"> The Hague: Mouton, 1962.</text:span></text:p>
      <text:p text:style-name="P7"><text:span text:style-name="T6">Bergmann, E. </text:span><text:span text:style-name="T7">Georg Friedrich Meier als Mitbegründer der deutschen Aesthetik</text:span><text:span text:style-name="T6">. Leipziger Habilitationsschrift, 1910. </text:span></text:p>
      <text:p text:style-name="P7"><text:span text:style-name="T6">------------. </text:span><text:span text:style-name="T7">Die Begründung der deutschen Aesthetik durch A.G. Baumgarten und Georg Fr. Meier</text:span><text:span text:style-name="T6">. Leipzig, 1911. </text:span></text:p>
      <text:p text:style-name="P7"><text:span text:style-name="T6">Blessington, Francis C. Paradise Lost</text:span><text:span text:style-name="T7"> and the Classical Epic</text:span><text:span text:style-name="T6">. London: Routledge and Kegan Paul, 1979.</text:span></text:p>
      <text:p text:style-name="P7"><text:span text:style-name="T6">Bloom, Harold and Leonard Trilling, ed. </text:span><text:span text:style-name="T7">Romantic Poetry and Prose</text:span><text:span text:style-name="T6">. New York: OUP, 1982.</text:span></text:p>
      <text:p text:style-name="P7"><text:span text:style-name="T6">Coleridge, Samuel Taylor. ‘Table Talk (4 September 1833)’. </text:span><text:span text:style-name="T7">Milton:</text:span><text:span text:style-name="T6"> Paradise Lost:</text:span><text:span text:style-name="T7"> A Casebook</text:span><text:span text:style-name="T6">. Ed. A.E. Dyson and Julian Lovelock. London: Macmillan, 1973.</text:span></text:p>
      <text:p text:style-name="P7"><text:span text:style-name="T6">Echtermeyer, T. and B. Wiese, ed. </text:span><text:span text:style-name="T7">Deutsche Gedichte: Von den Anfängen bis zur Gegenwart.</text:span><text:span text:style-name="T6"> Düsseldorf: August Bagel Verlag, 1979.</text:span></text:p>
      <text:p text:style-name="P7"><text:span text:style-name="T6">Fokkema, D.W. and E. Künne-Ibsch. </text:span><text:span text:style-name="T7">Theories of Literature in the Twentieth Century</text:span><text:span text:style-name="T6">. London: C.Hurst &amp; Co, 1977.</text:span></text:p>
      <text:p text:style-name="P7"><text:span text:style-name="T6">Goethe, Johann Wolfgang. </text:span><text:span text:style-name="T7">Faust. Teil I</text:span><text:span text:style-name="T6">. Rpt. Stuttgart: Reclam, 1969.</text:span></text:p>
      <text:p text:style-name="P7"><text:span text:style-name="T6">Höpker-Herberg, Elisabeth. ‘</text:span><text:span text:style-name="T7">Paradise Lost</text:span><text:span text:style-name="T6"> und </text:span><text:span text:style-name="T7">Messias</text:span><text:span text:style-name="T6">: Ermittlung eines nicht ausgeführten Konzepts der Episode vom Weltgericht’. </text:span><text:span text:style-name="T7">Edition als Wissenschaft: Festschrift für Hans Zeller</text:span><text:span text:style-name="T6">. Ed. G. Martens and W. Woesler. Tübingen: Niemeyer, 1991.</text:span></text:p>
      <text:p text:style-name="P7"><text:span text:style-name="T6">Iser, Wolfgang. </text:span><text:span text:style-name="T7">Die Appellstruktur der Texte: Unbestimmtheit als Wirkungsbedingung literarischer Prosa.</text:span><text:span text:style-name="T6"> Konstanz: Universitätsverlag, 1970.</text:span></text:p>
      <text:p text:style-name="P7"><text:span text:style-name="T6">Jenny, G. </text:span><text:span text:style-name="T7">Miltons Verlorenes Paradies in der deutschen Literatur des 18. Jahrhunderts</text:span><text:span text:style-name="T6">. St. Gallen, 1890.</text:span></text:p>
      <text:p text:style-name="P7"><text:span text:style-name="T6">Klopstock, Friedrich Gottlieb. </text:span><text:span text:style-name="T7">Klopstocks sämmtliche sprachwissenschaftliche und ästhetische Schriften</text:span><text:span text:style-name="T6">. Leipzig, 1830.</text:span></text:p>
      <text:p text:style-name="P7"><text:span text:style-name="T6">---------. </text:span><text:span text:style-name="T7">Sämmtliche Werke</text:span><text:span text:style-name="T6">. Leipzig: J.G. Gotta’schen Buchhandlung, 1854.</text:span></text:p>
      <text:p text:style-name="P7"><text:span text:style-name="T6">Krell, L. and L. Fiedler. </text:span><text:span text:style-name="T7">Deutsche Literaturgeschichte</text:span><text:span text:style-name="T6">. Bamberg: A. Buchners Verlag, 1976.</text:span></text:p>
      <text:p text:style-name="P7"><text:span text:style-name="T6">Lessing, Gotthold Ephraim. </text:span><text:span text:style-name="T7">Laokoön, Nathan the Wise &amp; Minna von Barnhelm</text:span><text:span text:style-name="T6">. Trans. W.A. Steel. London: Dent, 1930.</text:span></text:p>
      <text:p text:style-name="P7"><text:span text:style-name="T6">Lewalski, Barbara K. </text:span><text:span text:style-name="T7">Milton’s Brief Epic - The Genre, Meaning and Art of Paradise Regained</text:span><text:span text:style-name="T6">. London: Methuen, 1966.</text:span></text:p>
      <text:p text:style-name="P7"><text:span text:style-name="T6">Link, Hannelore. ‘Die Appellstruktur der Texte’ und ein ‘Paradigmawechsel in der Literaturwissenschaft?’ </text:span><text:span text:style-name="T7">Jahrbuch der deutschen Schillergesellschaft </text:span><text:span text:style-name="T6">17 (1973): 532-583.</text:span></text:p>
      <text:p text:style-name="P31"><text:span text:style-name="T6">Milton, John. </text:span><text:span text:style-name="T7">Poetical Works</text:span><text:span text:style-name="T6">. Ed. Douglas Bush. Oxford: OUP, 1966.</text:span></text:p>
      <text:p text:style-name="P8"><text:span text:style-name="T6">Pizzo, Enrico. </text:span><text:span text:style-name="T7">Miltons Verlornes Paradies im deutschen Urteile des 18. Jahrhunderts</text:span><text:span text:style-name="T6">. Berlin: Felber, 1914.</text:span></text:p>
      <text:p text:style-name="P8"><text:span text:style-name="T6">Schneider, B.A.T. </text:span><text:span text:style-name="T7">Grundbegriffe der Ästhetik Klopstocks</text:span><text:span text:style-name="T6">. Diss., University of Stellenbosch, 1960.</text:span></text:p>
      <text:p text:style-name="P8"><text:span text:style-name="T6">Schneider, K.L. </text:span><text:span text:style-name="T7">Klopstock und die Erneuerung der Deutschen Dichtersprache im 18. Jahrhundert</text:span><text:span text:style-name="T6">. Heidelberg: Carl Winter, Universitätsverlag, 1965.</text:span></text:p>
      <text:p text:style-name="P8"><text:span text:style-name="T6">Skawran, Idette. ‘Milton’s </text:span><text:span text:style-name="T7">Paradise Lost</text:span><text:span text:style-name="T6"> and</text:span><text:span text:style-name="T7"> Paradise Regained</text:span><text:span text:style-name="T6"> and Klopstock’s </text:span><text:span text:style-name="T7">Messias</text:span><text:span text:style-name="T6">: A Comparative Study’. Diss., University of Pretoria, 1993.</text:span></text:p>
      <text:p text:style-name="P8"><text:span text:style-name="T6">Steadman, J.M. </text:span><text:span text:style-name="T7">Milton’s Epic Characters: Image and Idol</text:span><text:span text:style-name="T6">. Chapel Hill: University of North Carolina Press, 1968.</text:span></text:p>
      <text:p text:style-name="P8"><text:span text:style-name="T6">Van Rinsum, A. and W. van Rinsum. </text:span><text:span text:style-name="T7">Dichtung und Deutung</text:span><text:span text:style-name="T6">. München: Bayerischer Schulbuch-Verlag, 1972.</text:span></text:p>
      <text:p text:style-name="P8"><text:span text:style-name="T6">Webber, Joan M. </text:span><text:span text:style-name="T7">Milton and his Epic Tradition</text:span><text:span text:style-name="T6">. Seattle: University of Washington Press, 197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MT1"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T2" style:family="text">
      <style:text-properties fo:color="#000000"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footer>
        <text:p text:style-name="MP1"><text:page-number style:num-format="1" text:select-page="current">76</text:page-number></text:p>
      </style:footer>
    </style:master-page>
    <style:master-page style:name="Page_20_Style_20_3" style:display-name="Page Style 3" style:page-layout-name="Mpm3" style:next-style-name="Page_20_Style_20_4">
      <style:footer>
        <text:p text:style-name="MP1"><text:page-number style:num-format="1" text:select-page="current">77</text:page-number></text:p>
      </style:footer>
    </style:master-page>
    <style:master-page style:name="Page_20_Style_20_4" style:display-name="Page Style 4" style:page-layout-name="Mpm3" style:next-style-name="Page_20_Style_20_5">
      <style:footer>
        <text:p text:style-name="MP1"><text:page-number style:num-format="1" text:select-page="current">85</text:page-number></text:p>
      </style:footer>
    </style:master-page>
    <style:master-page style:name="Page_20_Style_20_5" style:display-name="Page Style 5" style:page-layout-name="Mpm3" style:next-style-name="Page_20_Style_20_6">
      <style:footer>
        <text:p text:style-name="MP1"><text:page-number style:num-format="1" text:select-page="current">86</text:page-number></text:p>
      </style:footer>
    </style:master-page>
    <style:master-page style:name="Page_20_Style_20_6" style:display-name="Page Style 6" style:page-layout-name="Mpm4" style:next-style-name="Page_20_Style_20_7">
      <style:header>
        <text:p text:style-name="MP2"><text:span text:style-name="MT1">I. Noomé / Milton’s </text:span><text:span text:style-name="MT2">Paradise Lost</text:span><text:span text:style-name="MT1"> in Eighteenth-Century Germany</text:span></text:p>
      </style:header>
      <style:footer>
        <text:p text:style-name="MP1"><text:page-number style:num-format="1" text:select-page="current">87</text:page-number></text:p>
      </style:footer>
    </style:master-page>
    <style:master-page style:name="Page_20_Style_20_7" style:display-name="Page Style 7" style:page-layout-name="Mpm3" style:next-style-name="Page_20_Style_20_8">
      <style:footer>
        <text:p text:style-name="MP1"><text:page-number style:num-format="1" text:select-page="current">81</text:page-number></text:p>
      </style:footer>
    </style:master-page>
    <style:master-page style:name="Page_20_Style_20_8" style:display-name="Page Style 8" style:page-layout-name="Mpm4">
      <style:header>
        <text:p text:style-name="MP2"><text:span text:style-name="MT1">I. Noomé / Milton’s </text:span><text:span text:style-name="MT2">Paradise Lost</text:span><text:span text:style-name="MT1"> in Eighteenth-Century Germany</text:span></text:p>
      </style:header>
      <style:footer>
        <text:p text:style-name="MP1"><text:page-number style:num-format="1"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7" meta:paragraph-count="94" meta:word-count="6246" meta:character-count="40426" meta:non-whitespace-character-count="34239"/>
    <meta:generator>LibreOffice/3.6$Windows_x86 LibreOffice_project/5b93205-6e6b3fc-7830f6d-c08ad66-1d9bf4</meta:generator>
  </office:meta>
</office:document-meta>
</file>