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Baltic" svg:font-family="'Times New Roman Baltic'"/>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5"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6"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15"/>
    </style:style>
    <style:style style:name="P7" style:family="paragraph" style:parent-style-name="Standard">
      <style:paragraph-properties fo:margin-left="0cm" fo:margin-right="0cm" fo:margin-top="0cm" fo:margin-bottom="0cm" style:contextual-spacing="false" fo:line-height="100%" fo:text-align="start" style:justify-single-word="false" fo:text-indent="1.27cm" style:auto-text-indent="false"/>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0" style:family="paragraph" style:parent-style-name="Standard">
      <style:paragraph-properties fo:margin-left="0.762cm" fo:margin-right="0.762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5.08cm" style:auto-text-indent="false"/>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5.08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3" style:family="paragraph" style:parent-style-name="Standard">
      <style:paragraph-properties fo:margin-left="6.35cm" fo:margin-right="0cm" fo:margin-top="0cm" fo:margin-bottom="0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s>
      </style:paragraph-properties>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5" style:family="paragraph" style:parent-style-name="Standard">
      <style:paragraph-properties fo:margin-left="7.62cm" fo:margin-right="0cm" fo:margin-top="0cm" fo:margin-bottom="0cm" style:contextual-spacing="false"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6.35cm" style:auto-text-indent="false"/>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6.35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8" style:family="paragraph" style:parent-style-name="Standard">
      <style:paragraph-properties fo:margin-left="0.762cm" fo:margin-right="0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19" style:family="paragraph" style:parent-style-name="Standard">
      <style:paragraph-properties fo:margin-left="0.762cm" fo:margin-right="0cm" fo:margin-top="0cm" fo:margin-bottom="0cm" style:contextual-spacing="false" fo:line-height="100%" fo:text-align="justify" style:justify-single-word="false" fo:text-indent="-0.762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2pt" style:font-name-asian="Times New Roman1" style:font-size-asian="12pt" style:font-name-complex="Times New Roman1" style:font-size-complex="12pt"/>
    </style:style>
    <style:style style:name="P2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2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P2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style:font-name-asian="Times New Roman1" style:font-size-asian="14pt" style:font-name-complex="Times New Roman1" style:font-size-complex="14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18pt" style:font-name-asian="Times New Roman1" style:font-size-asian="18pt" style:font-name-complex="Times New Roman1" style:font-size-complex="18pt"/>
    </style:style>
    <style:style style:name="P30"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style:font-name="Times New Roman1" fo:font-size="16pt" style:font-name-asian="Times New Roman1" style:font-size-asian="16pt" style:font-name-complex="Times New Roman1" style:font-size-complex="16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32" style:family="paragraph" style:parent-style-name="Standard" style:master-page-name="Page_20_Style_20_1">
      <style:paragraph-properties fo:margin-left="0cm" fo:margin-right="0cm" fo:margin-top="0cm" fo:margin-bottom="0cm" style:contextual-spacing="false" fo:line-height="100%" fo:text-align="justify" style:justify-single-word="false" fo:text-indent="0cm" style:auto-text-indent="false" style:page-number="15"/>
      <style:text-properties fo:color="#000000" style:font-name="Times New Roman1" fo:font-size="18pt" style:font-name-asian="Times New Roman1" style:font-size-asian="18pt" style:font-name-complex="Times New Roman1" style:font-size-complex="18pt"/>
    </style:style>
    <style:style style:name="P33"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5.08cm" style:auto-text-indent="false"/>
      <style:text-properties fo:color="#000000" style:font-name="Times New Roman1" fo:font-size="18pt" style:font-name-asian="Times New Roman1" style:font-size-asian="18pt" style:font-name-complex="Times New Roman1" style:font-size-complex="18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6.35cm" style:auto-text-indent="false"/>
      <style:text-properties fo:color="#000000" style:font-name="Times New Roman1" fo:font-size="16pt" style:font-name-asian="Times New Roman1" style:font-size-asian="16pt" style:font-name-complex="Times New Roman1" style:font-size-complex="16pt"/>
    </style:style>
    <style:style style:name="P37" style:family="paragraph" style:parent-style-name="Standard" style:master-page-name="Page_20_Style_20_2">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P40" style:family="paragraph" style:parent-style-name="Standard" style:master-page-name="Page_20_Style_20_3">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41" style:family="paragraph" style:parent-style-name="Standard" style:master-page-name="Page_20_Style_20_4">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42" style:family="paragraph" style:parent-style-name="Standard" style:master-page-name="Page_20_Style_20_5">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43" style:family="paragraph" style:parent-style-name="Standard" style:master-page-name="Page_20_Style_20_6">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44" style:family="paragraph" style:parent-style-name="Standard" style:master-page-name="Page_20_Style_20_7">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45" style:family="paragraph" style:parent-style-name="Standard" style:master-page-name="Page_20_Style_20_8">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46" style:family="paragraph" style:parent-style-name="Standard">
      <style:paragraph-properties fo:margin-left="0.762cm" fo:margin-right="0.762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style:font-name-asian="Times New Roman1" style:font-size-asian="14pt" style:font-name-complex="Times New Roman1" style:font-size-complex="14pt"/>
    </style:style>
    <style:style style:name="P47" style:family="paragraph" style:parent-style-name="Standard">
      <style:paragraph-properties fo:margin-left="0.762cm" fo:margin-right="0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style:font-name-asian="Times New Roman1" style:font-size-asian="14pt" style:font-name-complex="Times New Roman1" style:font-size-complex="14pt"/>
    </style:style>
    <style:style style:name="P48" style:family="paragraph" style:parent-style-name="Standard">
      <style:paragraph-properties fo:margin-left="0.762cm" fo:margin-right="0cm" fo:margin-top="0cm" fo:margin-bottom="0cm" style:contextual-spacing="false" fo:line-height="100%" fo:text-align="justify" style:justify-single-word="false" fo:text-indent="-0.762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style:font-name-asian="Times New Roman1" style:font-size-asian="14pt" style:font-name-complex="Times New Roman1" style:font-size-complex="14pt"/>
    </style:style>
    <style:style style:name="P49" style:family="paragraph" style:parent-style-name="Standard" style:master-page-name="Page_20_Style_20_9">
      <style:paragraph-properties fo:margin-left="0.762cm" fo:margin-right="0cm" fo:margin-top="0cm" fo:margin-bottom="0cm" style:contextual-spacing="false" fo:line-height="100%" fo:text-align="justify" style:justify-single-word="false" fo:text-indent="-0.762cm" style:auto-text-indent="false" style:page-number="auto">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3" style:family="text">
      <style:text-properties fo:color="#000000"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4"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5" style:family="text">
      <style:text-properties fo:color="#00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6" style:family="text">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T7" style:family="text">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T8" style:family="text">
      <style:text-properties fo:color="#000000" style:font-name="Times New Roman1" fo:font-size="14pt" style:font-name-asian="Times New Roman1" style:font-size-asian="14pt" style:font-name-complex="Times New Roman1" style:font-size-complex="14pt"/>
    </style:style>
    <style:style style:name="T9" style:family="text">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T10" style:family="text">
      <style:text-properties fo:color="#000000" style:font-name="Times New Roman1" fo:font-size="16pt" style:font-name-asian="Times New Roman1" style:font-size-asian="16pt" style:font-name-complex="Times New Roman1" style:font-size-complex="16pt"/>
    </style:style>
    <style:style style:name="T11" style:family="text">
      <style:text-properties fo:color="#000000" style:font-name="Times New Roman1" fo:font-size="18pt" style:font-name-asian="Times New Roman1" style:font-size-asian="18pt" style:font-name-complex="Times New Roman1" style:font-size-complex="18pt"/>
    </style:style>
    <style:style style:name="T12" style:family="text">
      <style:text-properties fo:color="#000000" style:font-name="Times New Roman1" fo:font-size="18pt" fo:font-weight="bold" style:font-name-asian="Times New Roman1" style:font-size-asian="18pt" style:font-weight-asian="bold" style:font-name-complex="Times New Roman1" style:font-size-complex="18pt" style:font-weight-complex="bold"/>
    </style:style>
    <style:style style:name="T13" style:family="text">
      <style:text-properties fo:color="#000000" style:font-name="Times New Roman1" fo:font-size="18pt" fo:font-style="italic" fo:font-weight="bold" style:font-name-asian="Times New Roman1" style:font-size-asian="18pt" style:font-style-asian="italic" style:font-weight-asian="bold" style:font-name-complex="Times New Roman1" style:font-size-complex="18pt" style:font-style-complex="italic" style:font-weight-complex="bold"/>
    </style:style>
    <style:style style:name="T14" style:family="text">
      <style:text-properties fo:color="#000000" style:font-name="Times New Roman Baltic" fo:font-size="14pt" fo:font-style="italic" style:font-name-asian="Times New Roman Baltic" style:font-size-asian="14pt" style:font-style-asian="italic" style:font-name-complex="Times New Roman Baltic" style:font-size-complex="14pt" style:font-style-complex="italic"/>
    </style:style>
    <style:style style:name="T15" style:family="text">
      <style:text-properties fo:color="#000000" style:text-position="super 58%" style:font-name="Times New Roman1" fo:font-size="14pt" style:font-name-asian="Times New Roman1" style:font-size-asian="14pt" style:font-name-complex="Times New Roman1" style:font-size-complex="14pt"/>
    </style:style>
    <style:style style:name="T16" style:family="text">
      <style:text-properties style:font-name="Times New Roman1"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5"/>
      <text:p text:style-name="P29"/>
      <text:p text:style-name="P29"/>
      <text:p text:style-name="P29"/>
      <text:p text:style-name="P3"><text:span text:style-name="T12">‘In that folie I raigned …’: Reason, Justice and the King <text:s/>in </text:span><text:span text:style-name="T13">Piers Plowman </text:span><text:span text:style-name="T12">and </text:span><text:span text:style-name="T13">King Lear</text:span></text:p>
      <text:p text:style-name="P29"/>
      <text:p text:style-name="P30">Eugenie Freed</text:p>
      <text:p text:style-name="P36"/>
      <text:p text:style-name="P4"><text:span text:style-name="T8">In 1550, Robert Crowley edited the first printed edition of William Langland’s </text:span><text:span text:style-name="T6">Piers Plowman,</text:span><text:span text:style-name="T8"> under the title </text:span><text:span text:style-name="T6">The Vision of Pierce Plowman</text:span><text:span text:style-name="T8">, and began to offer copies for sale from his bookshop at the Ely Rents in Holborn, in London. Until that year, Langland’s work had been on the list of books banned by Parliament. Presumably, this was because of its anticlericalism, and because the </text:span><text:span text:style-name="T6">Piers Plowman </text:span><text:span text:style-name="T8">tradition was identified with the Wycliffite movement, whose writings had been banned under censorship regulations culminating in the ‘Act of Six Articles’ of 1539.</text:span></text:p>
      <text:p text:style-name="P37"><text:span text:style-name="T8">Divided though the populace was on religious issues at this time, there was a groundswell of support for reforms initiated during the reign of Henry VIII – who certainly ‘…could not have effected his personal purpose if there had been a stiff resistance on the part of the English people to a rupture with Rome’ (Hutchinson 1). It stimulated enough interest in </text:span><text:span text:style-name="T6">Piers Plowman, </text:span><text:span text:style-name="T8">which was then perceived as a prophecy of the English Reformation, to enable Crowley in that same year, 1550, to commission from Richard Grafton, the Protestant printer who had printed the first edition, two further impressions of this epic work of the late fourteenth century which had never ceased to rouse controversy (King 345). </text:span></text:p>
      <text:p text:style-name="P9"><text:span text:style-name="T8">Crowley’s three imprints appeared when England was passing through the ‘Edwardian’ phase of its Reformation. The young Edward VI, a zealous Protestant, personally favoured the legislation initiated by his successive Regents, the Dukes of Somerset and Northumberland, to consolidate his father’s reforms. Specifically, an Act of his Parliament of 1549-50 ordered ‘the suppression of all service-books, other than the Prayer Book and Henry VIII’s Primer, and the destruction of all remaining religious statues, and paintings’ (Bindoff 121). While Edward lived, the religious uproar that had broken out during his father’s reign mounted steadily, accompanied by a crescendo of iconoclasm directed against the images and relics of the Catholic Church. </text:span></text:p>
      <text:p text:style-name="P38">On his death in 1553, at the age of sixteen, Edward was succeeded by his older half-sister Mary, the staunchly Catholic daughter of Henry’s first Queen, Catherine of Aragon. Mary dedicated herself grimly to the quixotic task of forcing the realm to subject itself once again to the religious jurisdiction of the Pope. Those upholding the reformed religion were relentlessly persecuted. Like many other Protestants of that time, Robert Crowley, by then ordained in the ministry of the Anglican Church, was driven into exile, and spent the years of Mary’s reign in Frankfurt-am-Main.</text:p>
      <text:p text:style-name="P9"><text:span text:style-name="T6">Piers Plowman</text:span><text:span text:style-name="T8"> resurfaced shortly after the kingdom returned formally to the reformed church with the accession in 1558 of the young Queen Elizabeth I. A reprint of Crowley’s third impression was produced by another London printer, Owen Rogers, ‘dwelling neare vnto great saint Bartelmewes gate, at the sygne of the spred Egle’, in 1561. Rogers made no acknowledgement of Crowley’s editorial role and omitted Crowley’s preface and annotations, though preserving his summaries of the </text:span><text:span text:style-name="T14">passūs</text:span><text:span text:style-name="T8">. (Hudson 255, 261.) <text:s/>He appended to Crowley’s text </text:span><text:span text:style-name="T6">Pierce the Plowmans Crede</text:span><text:span text:style-name="T8">, an anonymous work of the early 1390s satirizing the orders of friars (probably inspired by a discussion between Piers and two friars in </text:span><text:span text:style-name="T6">passus </text:span><text:span text:style-name="T8">XIII of what is now known as the ‘</text:span><text:span text:style-name="T6">B</text:span><text:span text:style-name="T8">’-text of </text:span><text:span text:style-name="T6">PP</text:span><text:span text:style-name="T8">). </text:span></text:p>
      <text:p text:style-name="P40"><text:span text:style-name="T8">Crowley, a graduate and later a Fellow of Magdalen College, Oxford, was a careful editor whose version of the ‘</text:span><text:span text:style-name="T6">B</text:span><text:span text:style-name="T8">’-text of </text:span><text:span text:style-name="T6">PP</text:span><text:span text:style-name="T8"> was long accepted as authoritative. He was aware of the existence of versions other than that in ‘the copie that I folowe’, an ms. of the ‘</text:span><text:span text:style-name="T6">B</text:span><text:span text:style-name="T8">’-text, and evidently had access to other mss. Textual variants between the first, second and third of the three impressions Crowley produced in 1550 appear to be attempts at emendation made in the light of readings from other ms. sources. The poem was still being copied out in manuscript in the earlier part of the sixteenth century; <text:s/>three mss. of this period survive, as well as a larger number from the fifteenth century. Charlotte Brewer concludes that Crowley consulted at least four mss., including one of the ‘C’-version. (Brewer 17-19; <text:s/>Middleton, ‘Audience and Public’ 101-23; <text:s/>Kane 175-200; <text:s/>Hudson 251-66.) </text:span></text:p>
      <text:p text:style-name="P9"><text:span text:style-name="T8">Obviously anxious to disseminate the work, Crowley took pains to make its text more easily accessible. He silently modernised spellings, words, and grammatical usages, and transliterated the Middle English alphabetical forms </text:span><text:span text:style-name="T6">thorn </text:span><text:span text:style-name="T8">and </text:span><text:span text:style-name="T6">jogh</text:span><text:span text:style-name="T8">. Thanks largely to his edition and its reprintings,</text:span><text:span text:style-name="T15"> </text:span><text:span text:style-name="T8">Langland’s visionary poem continued to be available, and to be </text:span><text:span text:style-name="T6">read</text:span><text:span text:style-name="T8">, during the latter half of the sixteenth century. The figure of Piers became a symbol of radicalism in later sixteenth-century political tracts such as </text:span><text:span text:style-name="T6">Piers the Plowmans Exhortation</text:span><text:span text:style-name="T8"> and </text:span><text:span text:style-name="T6">The Plowmans Compleint</text:span><text:span text:style-name="T8">. For polemical as well as other reasons the influence of </text:span><text:span text:style-name="T6">Piers Plowman</text:span><text:span text:style-name="T8"> persisted to the end of the sixteenth century, and beyond. A.V.C. Schmidt, a distinguished recent editor, notes that in Crowley’s edition, </text:span><text:span text:style-name="T6">Piers Plowman</text:span><text:span text:style-name="T8"> ‘was known to, and influenced, English poets such as Spenser, Marlowe, and (possibly) Shakespeare …’ (xviii). </text:span></text:p>
      <text:p text:style-name="P9"><text:span text:style-name="T6">Piers Plowman </text:span><text:span text:style-name="T8">had long been regarded as a precursor of religious reform in England. But in the mid-sixteenth century especially, as Hoyt N. Duggan notes, </text:span></text:p>
      <text:p text:style-name="P26"/>
      <text:p text:style-name="P46">Langland’s depiction of the spiritual strivings of a fourteenth-century Catholic world was … rebaptized as a proto-protestant poem, its reformist arguments taken to have anticipated and hastened the advent of protestant England. (2) </text:p>
      <text:p text:style-name="P26"/>
      <text:p text:style-name="P4"><text:span text:style-name="T8">Robert Crowley’s preface to his text of the poem reveals that he was a major role-player in the mid-sixteenth-century ‘rebaptizing’ of </text:span><text:span text:style-name="T6">Piers Plowman</text:span><text:span text:style-name="T8"> as a ‘proto-protestant poem’. Crowley was himself a passionate social reformer. His published works include </text:span><text:span text:style-name="T6">An Informacioun and Peticion agaynst the oppressours of the pore Commons of this Realme </text:span><text:span text:style-name="T8">(1548), a tract addressed to the Parliament of Edward VI, in which he attacked the tyrannical practices of the landlords and capitalists of the time. In his best-known work, </text:span><text:span text:style-name="T6">The Way to Wealth </text:span><text:span text:style-name="T8">(1550), Crowley attributed the government’s failure to stop enclosure of common land to the organized resistance of <text:s/>those ‘gredie cormerauntes’, the wealthy upper </text:span><text:soft-page-break/><text:span text:style-name="T8">classes (Ward and Trent 3: 28-29). He agreed profoundly with Langland’s tendency towards a ‘Christian Socialism’, and believed that in Langland he had found a kindred spirit – as his marginalia to the text repeatedly suggest. Like many contemporary and later readers of </text:span><text:span text:style-name="T6">Piers Plowman</text:span><text:span text:style-name="T8">, Crowley associated Langland with the ‘Lollard’ reformist doctrines of John Wycliffe – a long-held assumption that has been seriously questioned by recent scholarship (Gradon 179-205; <text:s text:c="2"/>Lawton, ‘Lollardy’ 780-93). </text:span></text:p>
      <text:p text:style-name="P9"><text:span text:style-name="T8">Crowley was, moreover, convinced that </text:span><text:span text:style-name="T6">Piers Plowman</text:span><text:span text:style-name="T8"> was a work of prophecy. For example, Crowley’s preface (</text:span><text:span text:style-name="T6">PP </text:span><text:span text:style-name="T8">f.ii</text:span><text:span text:style-name="T6">.r</text:span><text:span text:style-name="T8">, ii.</text:span><text:span text:style-name="T6">v</text:span><text:span text:style-name="T8">.) drew attention to a famous messianic passage in </text:span><text:span text:style-name="T6">passus</text:span><text:span text:style-name="T8"> </text:span><text:span text:style-name="T6">X</text:span><text:span text:style-name="T8"> [X.314-68] that includes the lines ‘And than shal the Abot of Abington and al his issue for euer / Have a knocke of a king, and incurable the wound …’ (</text:span><text:span text:style-name="T6">‘And then shall the Abbot of Abingdon,</text:span><text:span text:style-name="T8"> </text:span><text:span text:style-name="T6">and all his successors forever, receive a blow from a king, and the wound shall be incurable …’)</text:span><text:span text:style-name="T8"> (</text:span><text:span text:style-name="T6">PP.X.</text:span><text:span text:style-name="T8"> [X.323-24]). Abingdon Abbey, in Oxfordshire, was signally representative of monastic wealth and power in England in the fourteenth century. Crowley read these lines, and their context, as a foretelling of Thomas Cromwell’s dissolution of monastic institutions in England from 1535 onwards, under two Acts of Henry VIII.</text:span><text:span text:style-name="T15">.</text:span><text:span text:style-name="T8">To Crowley, this ‘suppression of the abbayes’ declared ‘the iuste iudgement of God, who wyll not suffer abomination to raigne unpunished’. Dating the composition of </text:span><text:span text:style-name="T6">Piers Plowman </text:span><text:span text:style-name="T8">back to the reign of Edward III (that is, before 1377 – though references to contemporary historical events actually move the </text:span><text:span text:style-name="T6">terminus ad quem</text:span><text:span text:style-name="T8"> of the ‘B’-text to the reign of Richard II, between 1377 and 1379 [Schmidt xxiv – xxv]), Crowley tells his readers</text:span></text:p>
      <text:p text:style-name="P26"/>
      <text:p text:style-name="P10"><text:span text:style-name="T8">[At that time] it pleased God to open the eyes of many to se hys truth, giving them boldenes of herte, to open their mouthes and crye oute agaynste the workes of darckenes, as dyd John Wicklyfe …(</text:span><text:span text:style-name="T6">PP.</text:span><text:span text:style-name="T8">f.ii.</text:span><text:span text:style-name="T6">r</text:span><text:span text:style-name="T15"> </text:span><text:span text:style-name="T8">).</text:span></text:p>
      <text:p text:style-name="P26"/>
      <text:p text:style-name="P9"><text:span text:style-name="T8">Crowley’s printed edition would almost certainly have been the version in which Spenser read </text:span><text:span text:style-name="T6">Piers Plowman</text:span><text:span text:style-name="T8">. Spenser expressed his esteem for Langland’s poem in the Chaucerian verse-epilogue to the ‘Embleme’ that concludes the December Eclogue of </text:span><text:span text:style-name="T6">The Shepheardes Calender</text:span><text:span text:style-name="T8"> (1579), coupling ‘the Pilgrim that the Ploughman playde a whyle’ with ‘Tityrus’ – the Virgilian pseudonym Spenser gave to Chaucer, his most admired poetic mentor</text:span><text:span text:style-name="T6"> </text:span><text:span text:style-name="T8">(</text:span><text:span text:style-name="T6">Poetical Works</text:span><text:span text:style-name="T8"> 467) In his preferred persona of court poet, singing the praises of Queen Elizabeth I and her Tudor lineage, Spenser would on the whole have supported Crowley’s strongly Protestant reading of </text:span><text:span text:style-name="T6">Piers Plowman</text:span><text:span text:style-name="T8"> (if, that is, he had read the poem in one of Crowley’s own imprints). In the ‘Abessa’ episode of Book I of </text:span><text:span text:style-name="T6">The Faerie Queene</text:span><text:span text:style-name="T8"> (1590), he allegorically presented the suppression of the abbeys under the King’s authority in as positive a light as </text:span><text:soft-page-break/><text:span text:style-name="T8">Crowley did (I iii 11-19) – <text:s/>though later in the work he decried such Protestant extremism as ‘havocke [and] theft’ (VI xii 23-25; first published in 1596). </text:span></text:p>
      <text:p text:style-name="P9"><text:span text:style-name="T8">There is no unequivocal external evidence that Spenser’s younger contemporary Shakespeare was acquainted with </text:span><text:span text:style-name="T6">Piers Plowman</text:span><text:span text:style-name="T8">. But he could easily have been. Printed books were certainly more treasured possessions in the sixteenth century than in the present age of the throwaway paperback. Copies of Langland’s work in Crowley’s three 1550 editions, and in Rogers’ 1561 reprinting, were available in the second decade of the seventeenth century, and much later. Alexander Pope owned one in the first half of the eighteenth century. (Ian Jack [154] comments on the ‘close … relation’ between the imagery of </text:span><text:span text:style-name="T6">Piers Plowman</text:span><text:span text:style-name="T8"> and those images Pope chose to retain in his own ‘versifications’ of Donne’s satires.) <text:s/>It is eminently possible that Shakespeare, living in London, could have had access to a printed copy of Langland’s poem in the last decade of the sixteenth century or the first few years of the seventeenth.</text:span></text:p>
      <text:p text:style-name="P9"><text:span text:style-name="T8">When Robert Crowley in 1550 wrote in his preface to his edition of ‘the workes of darckenes’, he meant in the first place the tenets and practices of the Catholic Church. But Shakespeare was capable of conceptualizing in a broader and deeper sense the social evils so powerfully depicted in this landmark work of the late Middle Ages. I believe that Shakespeare’s reading of Langland’s memorable outcry against materialism, spiritual corruption, and injustice in his own society left its mark specifically upon the greatest of all Renaissance tragedies,</text:span><text:span text:style-name="T5"> </text:span><text:span text:style-name="T6">King Lear</text:span><text:span text:style-name="T8">. </text:span></text:p>
      <text:p text:style-name="P9"><text:span text:style-name="T8">In 1613 Andrew Bostock, an educated Catholic, wrote marginal notes into his own copy of Crowley’s text, correcting and refuting a number of the editor’s polemical annotations. For instance, in response to Crowley’s comment that Langland ‘scorneth the auctority of Popes’, Bostock wrote ‘…the Author must not be understood to scorn the Authority of the Chief Pastor, as the Heretical margin wold suggest, but to reprove those who trust, or presume upon such pardons whilst they live vitiously.’ <text:s/>(MS Douce L 205, fol. xxxix</text:span><text:span text:style-name="T6">r</text:span><text:span text:style-name="T8">; Brewer 18-19) <text:s/>Claire Marshall speaks for many modern scholars when she writes that ‘the radicalism with which Piers the Plowman and, by inference, </text:span><text:span text:style-name="T6">Piers Plowman, </text:span><text:span text:style-name="T8">became associated by far outstripped the sentiments of the poem, which, although critical of the clergy, were certainly not heretical at the time of writing.’ (3) </text:span></text:p>
      <text:p text:style-name="P9"><text:span text:style-name="T8">Would Shakespeare have endorsed the ideological trend of Crowley’s interpretations (as Spenser apparently did at one time)? <text:s/>There is a strong case to be made </text:span><text:span text:style-name="T6">against</text:span><text:span text:style-name="T8"> it. Historical evidence suggests the presence of recusancy and a Catholic connection within Shakespeare’s immediate family.</text:span><text:span text:style-name="T15">1</text:span><text:span text:style-name="T8"> </text:span></text:p>
      <text:p text:style-name="P9"><text:span text:style-name="T8">To take a parallel instance: Kenneth Muir has amply demonstrated the use </text:span><text:soft-page-break/><text:span text:style-name="T8">Shakespeare made in </text:span><text:span text:style-name="T6">King Lear </text:span><text:span text:style-name="T8">of an anti-Catholic tract he had to hand when working on the play, Samuel Harsnett’s </text:span><text:span text:style-name="T6">A Declaration of Egregious Popish Impostures</text:span><text:span text:style-name="T8"> (1603; Muir, ‘Samuel Harsnett’ 11-21; ‘Shakespeare and Harsnett’ 555-56; </text:span><text:span text:style-name="T6">King Lear</text:span><text:span text:style-name="T8"> 239-42; Elton 89-93; Murphy </text:span><text:span text:style-name="T6">passim</text:span><text:span text:style-name="T8">). Despite Shakespeare’s obvious appreciation of the lively phrasing and colourful vocabulary of Harsnett’s work, and despite his extensive borrowings from it – especially in the utterances of the Bedlam beggar – the text of </text:span><text:span text:style-name="T6">King Lear</text:span><text:span text:style-name="T8"> does not convey any consistent sense of such virulently anti-Papist sentiments as Harsnett offers his reader. </text:span></text:p>
      <text:p text:style-name="P9"><text:span text:style-name="T8">Elton (84 n.18) draws attention to the ambivalent treatment in the play of the notion that sins are washed away by ‘holy water’ – a concept specifically disparaged at the time as ‘Papist’. On the one hand the Fool makes a pejorative reference to flattery as ‘Court holy-water’ (</text:span><text:span text:style-name="T6">KL III.ii </text:span><text:span text:style-name="T8">[III.ii.10]), while on the other, Cordelia’s tears of compassion are described as ‘holy water from her heavenly eyes’ (</text:span><text:span text:style-name="T6">KL Q</text:span><text:span text:style-name="T5"> </text:span><text:span text:style-name="T8">[IV.iii.30]). The ambivalence may have been that of the playwright himself , and he would have known that he wrote for audiences who were divided in their religious sympathies.</text:span></text:p>
      <text:p text:style-name="P9"><text:span text:style-name="T8">In what follows, I have not found it necessary to deal with the question of whether Shakespeare would have agreed with the generally anti-Catholic slant of Crowley’s annotations to his edition of </text:span><text:span text:style-name="T6">Piers Plowman</text:span><text:span text:style-name="T8">. Where Crowley read the poem as ‘a religious exhortation with a quasi-biblical and prophetic status’ (Marshall 5), I believe that Shakespeare read it primarily as a work of literature, and that his principal engagement was with the </text:span><text:span text:style-name="T6">text</text:span><text:span text:style-name="T8">. Indeed, if he read it in the reprint of 1561, he would not have been exposed to anything </text:span><text:span text:style-name="T6">other</text:span><text:span text:style-name="T8"> than the text, in Rogers’ occasionally careless typesetting, with only scriptural references in the margins. My argument in this essay is simply that Shakespeare </text:span><text:span text:style-name="T6">did</text:span><text:span text:style-name="T8"> read at least certain parts of </text:span><text:span text:style-name="T6">Piers Plowman</text:span><text:span text:style-name="T8">, if not the whole of the ‘</text:span><text:span text:style-name="T6">B</text:span><text:span text:style-name="T8">’-version; and that he was both intrigued and deeply moved by its satire, perceiving it as highly relevant to his own time and place in the troubled political, moral and religious climate of the early years of James I’s reign. He made his own ingenious use of its technique of grittily uncompromising moral allegory, and assimilated into his creative imagination the work’s vivid imagery – often earthy, sometimes mystical – its flashes of black humour, and the intensity of its ultimately despairing rage. </text:span></text:p>
      <text:p text:style-name="P9"><text:span text:style-name="T8">Richard Strier’s radical reading of </text:span><text:span text:style-name="T6">King Lear</text:span><text:span text:style-name="T8"> has demonstrated that certain <text:s/>supposedly ‘“modern” notions – like collective guilt and the moral responsibility of all individuals to oppose authorized evil – were … thinkable (and thought) in that period’ (165). My sense of the play’s ironic use of rhetoric, and indeed of its subversive presentation of the social hierarchy, agrees at many points with that of Strier; but I find a direct inspiration for this ‘subversive’ view in Langland’s work. </text:span></text:p>
      <text:p text:style-name="P26"><text:soft-page-break/></text:p>
      <text:p text:style-name="P27">***</text:p>
      <text:p text:style-name="P26"/>
      <text:p text:style-name="P4"><text:span text:style-name="T8">Langland’s Will, his protagonist and fictional </text:span><text:span text:style-name="T6">alter ego</text:span><text:span text:style-name="T8">, is a wandering mendicant cleric, poorly clothed, often hungry, marginalised by society, despised by most folk as a ‘fole’ (</text:span><text:span text:style-name="T6">PP.XV </text:span><text:span text:style-name="T8">[XV.10]) and at times driven ‘witles nere hand’ (</text:span><text:span text:style-name="T6">almost out of [his] mind; PP.XIII </text:span><text:span text:style-name="T8">[XIII.1]) by his visionary dreams. Clad in the rough woollen garment of a penitent, Will sets out one summer’s day ‘wonders to here’ (‘</text:span><text:span text:style-name="T6">to hear of marvellous things</text:span><text:span text:style-name="T8">’;</text:span><text:span text:style-name="T6"> PP</text:span><text:span text:style-name="T5">.</text:span><text:span text:style-name="T6">Prol.</text:span><text:span text:style-name="T8">[Prol.</text:span><text:span text:style-name="T6"> </text:span><text:span text:style-name="T8">4]). He soon falls asleep and experiences the first of the eight dream-visions that constitute </text:span><text:span text:style-name="T6">Piers Plowman</text:span><text:span text:style-name="T8">. </text:span></text:p>
      <text:p text:style-name="P9"><text:span text:style-name="T8">The setting of Will’s first dream is a ‘faire felde full of folke’, placed symbolically between a lofty tower on a hill and a deep valley in which a ‘dongeon’ stands. As ‘all maner men’ go about their daily occupations in the field, a King enters with his train. He is addressed by a lean ‘Lunatike’ who urges him to rule justly. An angel appearing ‘in the ayre on highte’ (</text:span><text:span text:style-name="T6">high up in the air</text:span><text:span text:style-name="T8">) then counsels the King (in Latin verse, which, as Langland notes, is unintelligible to the ‘lewde’ [</text:span><text:span text:style-name="T6">uneducated</text:span><text:span text:style-name="T8">] majority) to clothe naked justice with compassion: </text:span><text:span text:style-name="T6">‘Nudum ius a te vestiri vult pietate’</text:span><text:span text:style-name="T8"> (‘the naked law requires that it be clothed by you with kindness’; </text:span><text:span text:style-name="T6">PP.Prol.</text:span><text:span text:style-name="T8"> [Prol.128]), says the angelic voice.</text:span></text:p>
      <text:p text:style-name="P9"><text:span text:style-name="T8">The vision begins in earnest when the lovely Lady Holy Church, clad in pure <text:s/>white linen, descends from the hill-top tower to speak with Will. He begs her to tell him ‘How I may save my soule’ (</text:span><text:span text:style-name="T6">PP.I </text:span><text:span text:style-name="T8">[I.84]). She replies at length, emphasizing that ‘When alle treasures are tried, trueth is the best’ (‘</text:span><text:span text:style-name="T6">when all treasures are tested and proved, Truth is of most value’; PP.I </text:span><text:span text:style-name="T8">[I.135, 207]). Finally, she points out the enemies of Truth – ‘False’</text:span><text:span text:style-name="T6"> (falsity)</text:span><text:span text:style-name="T8">, ‘Fauel’ (</text:span><text:span text:style-name="T6">deceit</text:span><text:span text:style-name="T8">), and ‘False’s’ daughter, Lady Mede (</text:span><text:span text:style-name="T6">material reward, </text:span><text:span text:style-name="T8">or </text:span><text:span text:style-name="T6">fee</text:span><text:span text:style-name="T8">) – and warns Will against them and their many companions (</text:span><text:span text:style-name="T6">PP.II </text:span><text:span text:style-name="T8">[II.5-6]).</text:span></text:p>
      <text:p text:style-name="P9"><text:span text:style-name="T8">In bold contrast to the unadorned white linen shift of Lady Holy Church, Lady Mede is dressed in scarlet and splendidly decked out with jewels. Holy Church complains that Mede has ‘lacked my lemman that leautie is yhote, / And bylowe h[im] to lordes that lawes haue to kepen’ (</text:span><text:span text:style-name="T6">‘disparaged my lover, whose name is Justice, and told lies about him to the lords who administer the laws’; PP.II </text:span><text:span text:style-name="T8">[II.21-22]). Mede, who is about to be married to ‘fals fikel tonge, a fendes beyet’ (‘</text:span><text:span text:style-name="T6">False Fickle-tongue, a fiend’s offspring’; PP.II </text:span><text:span text:style-name="T8">[II.40-41]), becomes the focus of a symbolic pageant, extending over the next three </text:span><text:span text:style-name="T6">pass</text:span><text:span text:style-name="T14">ūs</text:span><text:span text:style-name="T8">, that enacts the conflict of materialism with morality. It is in the three </text:span><text:span text:style-name="T14">passūs</text:span><text:span text:style-name="T8"> of the Lady Mede episode that I perceive the principal parallels between </text:span><text:span text:style-name="T6">Piers Plowman </text:span><text:span text:style-name="T8">and </text:span><text:span text:style-name="T6">King Lear</text:span><text:span text:style-name="T8">.</text:span></text:p>
      <text:p text:style-name="P9"><text:span text:style-name="T8">A convenient point in </text:span><text:span text:style-name="T6">King Lear </text:span><text:span text:style-name="T8">for initiating the present discussion is the </text:span><text:soft-page-break/><text:span text:style-name="T8">incident in Act II in which Lear’s faithful follower the Earl of Kent is put into the stocks.</text:span></text:p>
      <text:p text:style-name="P9"><text:span text:style-name="T8">The order to subject Lear’s servant to this degrading public form of punishment was given by Cornwall. In doing so he rejected both Kent’s protest that such punishment would ‘show too bold malice / Against the Grace, and Person of my Master’, (</text:span><text:span text:style-name="T6">KL II.ii </text:span><text:span text:style-name="T8">[II.ii.127-28]), and the warning of his elderly host, Gloucester, that ‘The King his Master, needs must take it ill / That he so slightly valued in his Messenger, / Should haue him thus restrained …’ (</text:span><text:span text:style-name="T6">KL II.ii</text:span><text:span text:style-name="T8"> [II.ii.141-43]). Regan did not merely acquiesce passively in the command given by her husband, but actively augmented the unreasonable penalty he had imposed (</text:span><text:span text:style-name="T6">KL II.ii</text:span><text:span text:style-name="T8"> [II.ii.130-31]). </text:span></text:p>
      <text:p text:style-name="P9"><text:span text:style-name="T8">When Lear arrives at the gates of Gloucester’s castle to find Kent locked in the stocks outside it, he demands ‘What’s he,/ That hath so much thy place mistooke / To set thee heere?’ (</text:span><text:span text:style-name="T6">KL</text:span><text:span text:style-name="T8"> </text:span><text:span text:style-name="T6">II.ii </text:span><text:span text:style-name="T8">[II.iv.11-12.]) He then wrings an admission from Regan that she shares responsibility for the instruction with her husband. </text:span></text:p>
      <text:p text:style-name="P9"><text:span text:style-name="T8">The ‘stocking’ of Lear’s servant, a huge insult to the King, seems to have been a device introduced into the play’s main plot by Shakespeare himself. (Muir <text:s/>discusses the sources for the main plot and sub-plot: xxiv-xxxix and 207-235.) <text:s/>In the old chronicle play </text:span><text:span text:style-name="T6">The History of King Leir</text:span><text:span text:style-name="T8">,</text:span><text:span text:style-name="T6"> </text:span><text:span text:style-name="T8">the personage whose role most closely approximates to that of Kent is the nobleman ‘Perillus’. (Elton 63-71; Murphy 119-34) Like Kent, Perillus speaks in the voice of Reason. He deplores Leir’s rejection of his youngest daughter, but – lacking Kent’s forthrightness – <text:s/>merely reflects sadly, when Leir is offstage, that ‘Reason to rage should not haue giuen place’ (I, iii: 339). When Perillus does raise the matter face-to-face with Leir in a later scene, he does so in a deferential manner. Leir responds ‘Vrge this no more, and if thou loue thy life’ (I, vi: 569), and Perillus – who differs from his Shakespearean counterpart in what Elton calls his ‘pious insipidity’ (64) – hastily drops the subject. Perillus does not desert his master, but is never banished. He therefore has no need to conceal his noble rank by disguising himself as a household servant, nor is he ever humiliated by being put into the stocks like a common thief. </text:span></text:p>
      <text:p text:style-name="P9"><text:span text:style-name="T8">The 1608 Quarto version of Gloucester’s objection spells out clearly what the corresponding speech in the Folio only implies, that even if Cornwall had been dealing with a genuine ‘Caius’, the serving-man Kent pretends to be, confining such a person in the public stocks would </text:span><text:span text:style-name="T6">not </text:span><text:span text:style-name="T8">be an appropriate punishment in the circumstances. In the Quarto version of the play Gloucester points this out to Cornwall as a matter of common knowledge: ‘… your purpost low correction / Is such, as basest and [con]temnest wretches for pilfrings / And most common trespasses are punisht with …’ [</text:span><text:span text:style-name="T6">KL Q </text:span><text:span text:style-name="T8">II.ii.138-40]. Edgar in the role of the Bedlam beggar speaks of having been ‘whipt from Tything to </text:span><text:soft-page-break/><text:span text:style-name="T8">Tything, and stockt’ (</text:span><text:span text:style-name="T6">KL III.iv </text:span><text:span text:style-name="T8">[III.iv.132]), since this penalty was meted out to vagrants as well as petty thieves. Tradesmen and women like ‘brewesters and baksters, bochiers and cokes’ who sold products of sub-standard quality, also risked being punished ‘on pylaries and on pynnynge stooles’ (</text:span><text:span text:style-name="T6">PP.III </text:span><text:span text:style-name="T8">[III.78-82]): <text:s/>indeed, the parting ‘prophecy’ of Lear’s Fool refers to errant brewers who ‘marre their Malt with water’ (</text:span><text:span text:style-name="T6">KL III.ii</text:span><text:span text:style-name="T8">.[III.ii.82]). To be ‘pilloried’, to be confined in the stocks and exposed to public ridicule, is an undeserved humiliation for the servant ‘Caius’, as well as a gross insult to his master the King.</text:span></text:p>
      <text:p text:style-name="P9"><text:span text:style-name="T8">When Kent ‘raiz’d [raz’d]’ his real self (</text:span><text:span text:style-name="T6">KL I.iv</text:span><text:span text:style-name="T8"> [I.iv.4]), he vowed also to disguise his speech – to ‘[borrow] other accents … That can my speech defuse’ (</text:span><text:span text:style-name="T6">KL I.iv </text:span><text:span text:style-name="T8">[I.iv.1-2]). Muir quotes contemporary usages for ‘defuse’ that give it the senses ‘disorder, confuse, render indistinct, speak broad, disguise’ (34; <text:s/>and see OED ‘Diffuse’, II.6.). Although a contemporary document cited by G.M. Young prescribes ‘That if any doe unseamly behave themselves towards there betters, the offence to be punnyshed first by the stockes’, the openly aggressive manner assumed by ‘Caius’ towards Oswald cannot easily be called ‘unseamly [behaviour] towards [his] </text:span><text:span text:style-name="T6">better</text:span><text:span text:style-name="T8">’. Strier points out that although Oswald, as a steward in the household of the King’s daughter, would certainly have been regarded as having a higher rank than the kind of servant ‘Caius’ represents himself to be, the point of Kent’s outburst against him is ‘moral rather than social’ (187). Oswald is a <text:s/>‘super-serviceable finicall Rogue … one that would’st be a Baud in way of good service’ (</text:span><text:span text:style-name="T6">KL II.ii </text:span><text:span text:style-name="T8">[II.ii.16-18]) – one whose rank in the domestic hierarchy is effectively annulled, from Kent’s point of view, by his questionable moral status. </text:span></text:p>
      <text:p text:style-name="P9"><text:span text:style-name="T8">To Cornwall, a man known for his ‘fiery quality’ (</text:span><text:span text:style-name="T6">KL II.iv </text:span><text:span text:style-name="T8">[II.iv.89]), Kent’s offence in this scene is not so much his angry attack on Oswald, as the apparent insolence with which he responds to Cornwall’s own arrogant assessment of his speech and manner:</text:span></text:p>
      <text:p text:style-name="P24"/>
      <text:p text:style-name="P9"><text:span text:style-name="T6">Corn.:</text:span><text:span text:style-name="T8">… This is some Fellow</text:span></text:p>
      <text:p text:style-name="P38">Who hauing beene prais’d for bluntnesse, doth affect</text:p>
      <text:p text:style-name="P38">A saucy roughnes, and constraines the garb</text:p>
      <text:p text:style-name="P38">Quite from his Nature. He cannot flatter, he,</text:p>
      <text:p text:style-name="P38">An honest mind and plaine, he must speake truth, …</text:p>
      <text:p text:style-name="P38">These kind of Knaves I know … </text:p>
      <text:p text:style-name="P12"><text:span text:style-name="T8">(</text:span><text:span text:style-name="T6">KL</text:span><text:span text:style-name="T8"> </text:span><text:span text:style-name="T6">II.ii</text:span><text:span text:style-name="T8"> [II.ii.92-98])</text:span></text:p>
      <text:p text:style-name="P26"/>
      <text:p text:style-name="P9"><text:span text:style-name="T8">This is the moment when Kent deliberately alters the ‘borrowed accents’ of his disguise, abandoning the ‘vnmannerly’ plainness of speech to which he had resorted in the opening scene of the play (</text:span><text:span text:style-name="T6">KL I.i</text:span><text:span text:style-name="T8"> [I.i.144-48]), when he was </text:span><text:soft-page-break/><text:span text:style-name="T8">trying by all means possible to dissuade Lear from the self-destructive course of action on which his royal master was bent. In replying to Cornwall here, Kent inverts the rhetorical register of his speech from the ‘plainnesse’ (</text:span><text:span text:style-name="T6">KL II.ii </text:span><text:span text:style-name="T8">[II.ii.98]) and sincerity of a ‘low’ style <text:s/>to an exaggerated parody of the ‘high’ style of conventionally insincere courtly flattery – while claiming, with studied irony, that he speaks ‘in sincere verity’:</text:span></text:p>
      <text:p text:style-name="P26"/>
      <text:p text:style-name="P9"><text:span text:style-name="T6">Kent: <text:s/></text:span><text:span text:style-name="T8">Sir, in good faith, in sincere verity,</text:span></text:p>
      <text:p text:style-name="P38">Vnder th’allowance of your great aspect,</text:p>
      <text:p text:style-name="P38">Whose influence like the wreath of radient fire</text:p>
      <text:p text:style-name="P9"><text:span text:style-name="T8">On flicking [flickering] </text:span><text:span text:style-name="T6">Phoebus</text:span><text:span text:style-name="T8"> front … </text:span></text:p>
      <text:p text:style-name="P12"><text:span text:style-name="T8">(</text:span><text:span text:style-name="T6">KL</text:span><text:span text:style-name="T8"> </text:span><text:span text:style-name="T6">II.ii</text:span><text:span text:style-name="T8"> [II.ii.102-05])</text:span></text:p>
      <text:p text:style-name="P26"/>
      <text:p text:style-name="P9"><text:span text:style-name="T8">At this point Cornwall seriously begins to lose his temper. ‘What mean’st by this?’ he demands. ‘To go out of my dialect, which you discommend so much,’ Kent replies (</text:span><text:span text:style-name="T6">KL II.ii </text:span><text:span text:style-name="T8">[II.ii.105-07]). Infuriated by the insolence of this ‘old Fellow’ (</text:span><text:span text:style-name="T6">KL II.ii </text:span><text:span text:style-name="T8">[II.ii.82]) who has dared to address him sarcastically in the ‘dialect’ of a young Osric, Cornwall explodes: <text:s/>‘Fetch forth the Stocks …[!]’ <text:s/>Snarling at Kent ‘You stubborne ancient Knaue, you reuerent Bragart, / Wee’l teach you …’ (</text:span><text:span text:style-name="T6">KL II.ii</text:span><text:span text:style-name="T8"> (II.ii.105-24]), he sweeps aside both Kent’s objection and Gloucester’s. ‘Fetch forth the Stocks[!]’ he bellows – ‘As I haue life and Honour, there shall he sit till Noone’. Regan adds spitefully ‘Till noone? <text:s/>till night my Lord, and all night too.’ (</text:span><text:span text:style-name="T6">KL II.ii</text:span><text:span text:style-name="T8"> [II.ii.129-31]). And so Kent is locked into the stocks all day, and ‘all night too’. He is released on the following morning (</text:span><text:span text:style-name="T6">KL II.ii</text:span><text:span text:style-name="T8"> [II.iv.124]) only after Lear in outrage has thrice demanded it.</text:span></text:p>
      <text:p text:style-name="P9"><text:span text:style-name="T8">In the </text:span><text:span text:style-name="T14">passūs </text:span><text:span text:style-name="T8">of </text:span><text:span text:style-name="T6">Piers Plowman</text:span><text:span text:style-name="T8"> that set forth the allegory of ‘Lady Mede’ (</text:span><text:span text:style-name="T6">PP.II, III</text:span><text:span text:style-name="T8"> and</text:span><text:span text:style-name="T6"> IV</text:span><text:span text:style-name="T8">), two personages are threatened by the King with punishment in the pillory or stocks. These situations, and their contexts, bear complex ironic relationships to the ‘stocking’ of Kent as well as to certain other incidents in the play.</text:span></text:p>
      <text:p text:style-name="P9"><text:span text:style-name="T8">The first personage the King commands to be ‘put on the pillory’ is ‘lyer’ (Liar), who has been busily engaged in promoting the proposed marriage of the Lady Mede to ‘False Fickle-tongue’. Liar has presented a document composed by ‘gile’ (Guile) to legitimize the marriage. Subsequently he yokes himself to a ‘long cart’ in which all the ‘freres and faytours’ (</text:span><text:span text:style-name="T6">[corrupt] friars and cheats</text:span><text:span text:style-name="T8">) in Mede’s train are to be carried to the parliament at Westminster to obtain its sanction for the marriage. Liar intends thus to introduce many forms of corruption into the affairs of government, along with Mede herself (</text:span><text:span text:style-name="T6">PP II </text:span><text:span text:style-name="T8">[II.40-43, 69-70, 182-83, 204-05]).</text:span></text:p>
      <text:p text:style-name="P9"><text:span text:style-name="T8">The King, however, hears of their intentions from Conscience, and condemns all the participants, commanding that Falsity be fettered, and Guile </text:span><text:soft-page-break/><text:span text:style-name="T8">beheaded. He declares: ‘[R]ight as the lawe wol loke, let fal on hem all[!]’ (</text:span><text:span text:style-name="T6">‘…as the law determines, let it take its course with all of them!’ <text:s/>PP.II </text:span><text:span text:style-name="T8">[II.198]). Mede is to be brought into his presence, and Liar is to be put into the pillory or stocks:</text:span></text:p>
      <text:p text:style-name="P26"/>
      <text:p text:style-name="P38">… if ye latch Lyer, let him not escape</text:p>
      <text:p text:style-name="P38">Or he be put on the pilery, for any prayers I hote. </text:p>
      <text:p text:style-name="P10"><text:span text:style-name="T8">(</text:span><text:span text:style-name="T6">And if you capture Liar, I command that you do not let him escape before he is put into the stocks, whatever plea [he may make].)</text:span></text:p>
      <text:p text:style-name="P13"><text:span text:style-name="T8">(</text:span><text:span text:style-name="T6">PP.II </text:span><text:span text:style-name="T8">[II.204-05])</text:span></text:p>
      <text:p text:style-name="P26"/>
      <text:p text:style-name="P9"><text:span text:style-name="T8">But in the event, all these miscreants, except Mede, </text:span><text:span text:style-name="T6">do</text:span><text:span text:style-name="T8"> escape. As soon as they get wind of the King’s condemnation Falsity flees to the friars, while Guile takes refuge with merchants. Liar finds at first that he is ‘no where welcome, for his many tales’ (</text:span><text:span text:style-name="T6">‘[he is] not welcome anywhere for his many [false] tales’; <text:s/>PP.II </text:span><text:span text:style-name="T8">[II.218])</text:span><text:span text:style-name="T6">. </text:span><text:span text:style-name="T8">But even he is taken in at last by pardoners, who appropriately make him a member of their dishonest fraternity. Soon the services of Liar are much in demand, not only by the pardoners, but also by physicians, spice-merchants and others. In due course Liar, like Falsity, is welcomed by the friars as a brother and goes to live in comfort amongst them, coming and going as he pleases. </text:span></text:p>
      <text:p text:style-name="P9"><text:span text:style-name="T8">The next person condemned to be pinioned in the stocks is ‘Wrong’, already identified by the Lady Holy Church with the ‘Father of falshead’ (</text:span><text:span text:style-name="T6">Father of Falsehood)</text:span><text:span text:style-name="T8"> (</text:span><text:span text:style-name="T6">PP.Prol. </text:span><text:span text:style-name="T8">and </text:span><text:span text:style-name="T6">I </text:span><text:span text:style-name="T8">[Prol.11-19, I.59-64]). </text:span></text:p>
      <text:p text:style-name="P9"><text:span text:style-name="T8">At the King’s express request (</text:span><text:span text:style-name="T6">PP.IV </text:span><text:span text:style-name="T8">[IV.6-9]), Conscience has summoned Reason to the royal court. The King gives Reason a courteous reception and sets him in a place of honour, ‘betwene him selfe and his son’ (</text:span><text:span text:style-name="T6">PP.IV </text:span><text:span text:style-name="T8">[IV.45]). While they are thus seated ‘on benche’ – on the judgement seat (a sense distinguishable in English from the thirteenth century onwards – OED, ‘Bench’ 2[a.] and 2b.) – a complainant called Peace appears before them. He tells a lurid tale of injuries and malicious acts perpetrated against himself, his family, and their community by the evil villain Wrong. This ruthless warlord has assembled a murderous band of followers, through whom he has established a reign of terror over law-abiding and peace-loving citizens. Wrong and his gang have assaulted, robbed, defrauded, raped, and murdered their neighbours with apparent impunity.</text:span></text:p>
      <text:p text:style-name="P9"><text:span text:style-name="T8">When Peace accuses him of his misdeeds before the King, Wrong’s first reaction is ‘to make peace with his pence’ </text:span><text:span text:style-name="T6">(‘to make peace [</text:span><text:span text:style-name="T8">or:</text:span><text:span text:style-name="T6"> make reparation </text:span><text:span text:style-name="T8">to</text:span><text:span text:style-name="T6"> Peace] with his money’)</text:span><text:span text:style-name="T8">. He is convinced that if he can secure the King’s favour, ‘litle would I reche / Though peace and his power, plained hem euer[!]’ (</text:span><text:span text:style-name="T6">‘</text:span><text:span text:style-name="T8">…</text:span><text:span text:style-name="T6"> I would care little, even though Peace and his supporters complained to </text:span><text:soft-page-break/><text:span text:style-name="T6">him continually’; PP.IV </text:span><text:span text:style-name="T8">[IV.65-66]). Lady Mede is immediately drawn into this affair by her wily companions, ‘Wisdom’ and ‘Wit’, both of whom support Wrong (</text:span><text:span text:style-name="T6">PP.IV </text:span><text:span text:style-name="T8">[IV.34-36]. Warning him ‘But if mede it make, thy mischief is up’ (</text:span><text:span text:style-name="T6">‘Unless Mede makes good [for you], your mischief is over’; PP.IV </text:span><text:span text:style-name="T8">[IV.72]), they thrust the pliant lady forward to plead on his behalf before the King. </text:span></text:p>
      <text:p text:style-name="P9"><text:span text:style-name="T8">With the Lady Mede as his willing ally, Wrong tries first to bribe his accuser – ‘to make peace with his pence,</text:span><text:span text:style-name="T6"> handy dandy</text:span><text:span text:style-name="T5"> </text:span><text:span text:style-name="T8">payd’ (</text:span><text:span text:style-name="T6">‘to placate Peace by means of his coins, he paid </text:span><text:span text:style-name="T8">bribes</text:span><text:span text:style-name="T6"> [i.e., money changed hands]’; PP.IV </text:span><text:span text:style-name="T8">[IV.75]). But Peace, his head still covered with blood from Wrong’s most recent assault, stands his ground and insists on pressing charges, despite the efforts of Wisdom and Wit ‘to overcome the king, with cattel if thei might’ (</text:span><text:span text:style-name="T6">to overcome the King[’s scruples] through wealth, if they could; PP.IV </text:span><text:span text:style-name="T8">[IV.82]). </text:span></text:p>
      <text:p text:style-name="P41"><text:span text:style-name="T8">Schmidt, relating this interaction to the children’s game of ‘handy-dandy’ (422), comments <text:s/>‘Wrong will pay Wisdom “with closed hands” (i.e., secretly), as he may go on to bribe the judges.’</text:span><text:span text:style-name="T15">2</text:span><text:span text:style-name="T8"> The situation evokes the passage in </text:span><text:span text:style-name="T6">KL</text:span><text:span text:style-name="T8"> in which</text:span><text:span text:style-name="T6"> </text:span><text:span text:style-name="T8">Lear, with the piercing insight of his madness, says to the blind Gloucester: </text:span></text:p>
      <text:p text:style-name="P26"/>
      <text:p text:style-name="P10"><text:span text:style-name="T8">A man may see how this world goes, with no eyes. Looke with thine eares: <text:s/>See how yond Justice railes upon yond simple theefe. Hearke, in thine eare: <text:s/>Change places, and, handy-dandy, which is the Justice, which is the theef … (</text:span><text:span text:style-name="T6">KL IV.v</text:span><text:span text:style-name="T8"> [IV.vi.149-52]).</text:span></text:p>
      <text:p text:style-name="P26"/>
      <text:p text:style-name="P9"><text:span text:style-name="T8">In his note on </text:span><text:span text:style-name="T6">KL <text:s/></text:span><text:span text:style-name="T8">[IV.vi.151] Muir glosses the word ‘handy-dandy’ as ‘take your choice’ (168), though he mentions the Langland reference, apparently as an afterthought. In fact, the respective contexts suggest that Langland and Shakespeare were using the word in essentially the </text:span><text:span text:style-name="T6">same</text:span><text:span text:style-name="T8"> broad sense, relating to money ‘changing hands’, with the additional word-play in the </text:span><text:span text:style-name="T6">KL </text:span><text:span text:style-name="T8">usage on ‘changing places’. The Justice and the thief are indistinguishable from one another in this rundown society, in which money has replaced morality, and the King himself is the symbol of a totally amoral authority. ‘Praecepta Regis, sunt nobis vincula Legis[!]’</text:span><text:span text:style-name="T6"> </text:span><text:span text:style-name="T8">(</text:span><text:span text:style-name="T6">‘The King’s bidding has for us the binding force of law!’; PP. Prol.</text:span><text:span text:style-name="T8"> [Prol.145]) cry the uncomprehending common folk of Langland’s ‘felde’ (who understand no Latin, so they must be repeating it mindlessly by rote). Lear confirms their ignorant, unthinking response: ‘When I do stare, see how the Subject quakes[!]’ (</text:span><text:span text:style-name="T6">KL IV.v</text:span><text:span text:style-name="T8"> [IV.vi.108]. </text:span></text:p>
      <text:p text:style-name="P9"><text:span text:style-name="T8">When the personification of lawless amorality is actually brought to trial in his court, the first response of the King in the </text:span><text:span text:style-name="T6">PP </text:span><text:span text:style-name="T8">passage is to condemn Wrong outright. ‘… [W]ronge for his workes, should wo thorowly’ (‘… </text:span><text:span text:style-name="T6">Wrong should suffer grievously for his acts’)</text:span><text:span text:style-name="T8">, the King decrees, ordering a constable to ‘caste him in yrons …’ (</text:span><text:span text:style-name="T6">‘to confine him in chains …’; PP.IV </text:span><text:span text:style-name="T8">[IV.84-85]). But Wisdom and Wit rush to Wrong’s defence. They contend that he should be allowed to pay a fine for his misdeeds – to make material reparation – rather than suffer the punishment decreed by the law. As Wit persuasively, and tongue-twistingly, puts it:</text:span></text:p>
      <text:p text:style-name="P26"/>
      <text:p text:style-name="P38">Better is that bote bale adowne bringe</text:p>
      <text:p text:style-name="P38">Than bale be ybeate, and bote neuer the better[!]</text:p>
      <text:p text:style-name="P9"><text:span text:style-name="T6">Better that evil should be defeated by reparation </text:span><text:span text:style-name="T8">[‘bote’],</text:span></text:p>
      <text:p text:style-name="P9"><text:span text:style-name="T6">than that evil be beaten / punished, and [the victim] be no better off</text:span><text:span text:style-name="T8"> </text:span></text:p>
      <text:p text:style-name="P42"><text:span text:style-name="T8">[‘bote neuer the better’]! </text:span><text:span text:style-name="T6">[i.e., the victim gains no material benefit</text:span></text:p>
      <text:p text:style-name="P39">if the offender is physically punished]</text:p>
      <text:p text:style-name="P14"><text:span text:style-name="T6">PP.IV </text:span><text:span text:style-name="T8">[IV.92-93]) </text:span></text:p>
      <text:p text:style-name="P26"/>
      <text:p text:style-name="P26">Mede presses upon Peace a gift of gold, whereupon the victim becomes quite amenable to the arrangement and is much inclined to forgive the erstwhile aggressor: </text:p>
      <text:p text:style-name="P26"/>
      <text:p text:style-name="P38">For he hath waged me wel, as wisdom him taught</text:p>
      <text:p text:style-name="P38">And I forgiue him that gilt, with a good will….</text:p>
      <text:p text:style-name="P38">… Mede hath me amends made, I may no more aske …</text:p>
      <text:p text:style-name="P10"><text:span text:style-name="T8">(</text:span><text:span text:style-name="T6">For he has paid me well, as Wisdom advised him,</text:span></text:p>
      <text:p text:style-name="P39">and I forgive him that misdeed with a good will </text:p>
      <text:p text:style-name="P9"><text:span text:style-name="T6">…Mede has made adequate compensation to me, I can ask no more …)<text:tab/><text:tab/><text:tab/><text:tab/><text:tab/><text:tab/><text:tab/>PP.IV </text:span><text:span text:style-name="T8">[IV.98-103] </text:span></text:p>
      <text:p text:style-name="P26"/>
      <text:p text:style-name="P26">But the King is not so easily satisfied: <text:s/></text:p>
      <text:p text:style-name="P26"/>
      <text:p text:style-name="P38">Nay quod the Kyng tho, so Christ me helpe</text:p>
      <text:p text:style-name="P38">Wrong wendeth noght so away, erst I wyll wit more …</text:p>
      <text:p text:style-name="P38">But reason have ruth on hym, he shal sit in my stocks …</text:p>
      <text:p text:style-name="P39">(‘Nay’, said the King then, ‘so may Christ help me! <text:s/></text:p>
      <text:p text:style-name="P39">Wrong shall not walk free in this manner, first I will know more … <text:s/></text:p>
      <text:p text:style-name="P39">Unless Reason takes pity on him, he shall sit in my stocks …’)</text:p>
      <text:p text:style-name="P15"><text:span text:style-name="T8">(</text:span><text:span text:style-name="T6">PP.IV </text:span><text:span text:style-name="T8">[IV.104-07])</text:span></text:p>
      <text:p text:style-name="P26"/>
      <text:p text:style-name="P4"><text:span text:style-name="T8">Reason, for his part, is adamant that he will </text:span><text:span text:style-name="T6">not</text:span><text:span text:style-name="T8"> ‘have ruth’ on Wrong – he refuses to be appeased. He has no intention of allowing this vicious criminal to be treated with leniency. Instead, he sets out an ironic list of near-impossible conditions upon which he will agree to commute Wrong’s punishment to a fine: <text:s/></text:span></text:p>
      <text:p text:style-name="P26"/>
      <text:p text:style-name="P38">Tylle lordes and ladies, loven all trueth</text:p>
      <text:p text:style-name="P38">And haten al harlotrie, to hearen or mouth it …</text:p>
      <text:p text:style-name="P38">Till clarkes couetise, be to clothe the pore and fede …</text:p>
      <text:p text:style-name="P38">And til preachers preaching be preued on hemselfe; </text:p>
      <text:p text:style-name="P38">Til the kynges counsel, be the common profite …</text:p>
      <text:p text:style-name="P43">…by the rode, I shal no ruth haue</text:p>
      <text:p text:style-name="P38">While mede hath the maistery in this mout hal … </text:p>
      <text:p text:style-name="P10"><text:span text:style-name="T8">(</text:span><text:span text:style-name="T6">Until all lords and ladies love honest living and hate all obscenity, either to hear it or to utter it … till the avarice of clerics becomes a desire to feed and clothe the poor … till the preaching of the ministry be demonstrated in their conduct; <text:s/>till the public good becomes the King’s counsel </text:span><text:span text:style-name="T8">…</text:span><text:span text:style-name="T6">[I swear] by the Cross! <text:s/>I shall not have mercy while Mede holds sway in this council-chamber</text:span><text:span text:style-name="T8">.) <text:s/></text:span></text:p>
      <text:p text:style-name="P17"><text:span text:style-name="T8">(</text:span><text:span text:style-name="T6">PP.IV </text:span><text:span text:style-name="T8">[IV.114-25, 134-35])</text:span></text:p>
      <text:p text:style-name="P26"/>
      <text:p text:style-name="P9"><text:span text:style-name="T8">The style and some of the content of the mocking ‘Prophesie’ spoken by the Fool before his exit in </text:span><text:span text:style-name="T6">KL </text:span><text:span text:style-name="T8">III.ii parallel this speech by Reason:</text:span></text:p>
      <text:p text:style-name="P26"/>
      <text:p text:style-name="P38">When Priests are more in word, then matter … </text:p>
      <text:p text:style-name="P9"><text:span text:style-name="T8">(</text:span><text:span text:style-name="T6">Till clarkes covetise, be to clothe the pore and fede …</text:span></text:p>
      <text:p text:style-name="P9"><text:span text:style-name="T6">And til preachers preching be preued on hemselfe …</text:span><text:span text:style-name="T8">)</text:span><text:span text:style-name="T6"> </text:span></text:p>
      <text:p text:style-name="P47">When Slanders do not live in Tongues; </text:p>
      <text:p text:style-name="P9"><text:span text:style-name="T8">(</text:span><text:span text:style-name="T6">Tyll lordes and ladies, loven all trueth</text:span></text:p>
      <text:p text:style-name="P9"><text:span text:style-name="T6">And haten al harlotrie, to heare or to mouth it</text:span><text:span text:style-name="T8"> … </text:span></text:p>
      <text:p text:style-name="P17"><text:span text:style-name="T6">(KL III.iv</text:span><text:span text:style-name="T8"> [III.ii.81, 85, 87])</text:span></text:p>
      <text:p text:style-name="P26"/>
      <text:p text:style-name="P9"><text:span text:style-name="T8">Muir’s note on these lines identifies the Fool’s ‘prophecy’ as ‘a parody of some pseudo-Chaucerian verses’ found in Puttenham’s </text:span><text:span text:style-name="T6">The Arte of English Poesie</text:span><text:span text:style-name="T8"> (1589), reading partly: ‘When faithe fayleth in preestes sawes / And lordes hestes are holden for lawes / And robbery is holden purchace / And lechery is holden solace / Than shal the londe of albyon / Be brought to great confusion.’ <text:s/>Shakespeare undoubtedly did echo the final two lines just cited, but Reason’s speech in </text:span><text:span text:style-name="T6">passus</text:span><text:span text:style-name="T8"> IV of </text:span><text:span text:style-name="T6">Piers Plowman </text:span><text:span text:style-name="T8">is similar in style to both the lines Puttenham quotes and the </text:span><text:span text:style-name="T6">KL </text:span><text:span text:style-name="T8">passage, and is closer to Shakespeare’s lines in content than the ‘pseudo-Chaucerian verses’ are. Puttenham himself may have known this passage, since he specifically mentions </text:span><text:span text:style-name="T6">Piers Plowman </text:span><text:span text:style-name="T8">in his discussion of satire in this work, labelling its ‘nameless’ author a ‘malcontent’ who, like the Latin satirists Juvenal and Persius, ‘intended to taxe the common abuses and vice of the people in rough and bitter speeches’ (Middleton, ‘Introduction’ 9).</text:span></text:p>
      <text:p text:style-name="P38">Reason asserts that if he were King, </text:p>
      <text:p text:style-name="P26"/>
      <text:p text:style-name="P44">Would neuer wrong in this world, that I wit might </text:p>
      <text:p text:style-name="P38">Be unpunished in my power, for perill of my soule, </text:p>
      <text:p text:style-name="P38">Ne get my grace for giftes, so me god saue </text:p>
      <text:p text:style-name="P38">Ne for no mede haue mercy, but if mekenes it made …</text:p>
      <text:p text:style-name="P9"><text:span text:style-name="T8">(</text:span><text:span text:style-name="T6">as far as I know about it, and as far as I am able to prevent it, </text:span></text:p>
      <text:p text:style-name="P39">[I swear] upon the peril of my soul that Wrong should never go unpunished, </text:p>
      <text:p text:style-name="P39">nor earn my indulgence through gifts, so may God save me! </text:p>
      <text:p text:style-name="P9"><text:span text:style-name="T6">nor find mercy for any fee [</text:span><text:span text:style-name="T8">or:</text:span><text:span text:style-name="T6"> nor find mercy for the sake of Lady Mede],</text:span></text:p>
      <text:p text:style-name="P39">unless [his] humility / contrition brought it about …; )</text:p>
      <text:p text:style-name="P14"><text:span text:style-name="T6">(PP.IV </text:span><text:span text:style-name="T8">[IV.139-42])</text:span></text:p>
      <text:p text:style-name="P26"/>
      <text:p text:style-name="P9"><text:span text:style-name="T8">On hearing this, the clerical lawyers in the court immediately go into a huddle, re-interpreting and subverting the words of Reason ‘for the kinges profit,/ And not for the confort of the pore comon, ne kinges soule’</text:span><text:span text:style-name="T15"> </text:span><text:span text:style-name="T8">(</text:span><text:span text:style-name="T6">‘for the King’s [material] gain, but not for the benefit of the common people, or [that of the] King’s [eternal] soul …’; PP.IV </text:span><text:span text:style-name="T8">[IV.150-51]). Lady Mede winks and beckons to these lawyers, who laugh and desert Reason, allying themselves instead with Mede. </text:span></text:p>
      <text:p text:style-name="P9"><text:span text:style-name="T8">However, ‘al rightful … and the most people in the hal, and many of the great’</text:span><text:span text:style-name="T15"> </text:span><text:span text:style-name="T8">(</text:span><text:span text:style-name="T6">‘all just men, … and the majority of those in the assembly, and many of the nobility’; PP.IV </text:span><text:span text:style-name="T8">[IV.157, 159]) express their support of Reason. The King too is persuaded by Reason’s advice, asserting wrathfully that ‘Mede ouer maistreth law, and much trueth letteth’</text:span><text:span text:style-name="T15"> </text:span><text:span text:style-name="T8">(</text:span><text:span text:style-name="T6">‘“Mede” overcomes the rule of Law, and greatly impedes the [discovery of] the truth’; PP.IV </text:span><text:span text:style-name="T8">[IV.176]). He rebukes the lawyers present, declaring that he will leave it to Reason to pass judgement upon Wrong: ‘I wole have Leauty in law …And as most folke witnesseth, wronge shal be demed.’</text:span><text:span text:style-name="T15"> </text:span><text:span text:style-name="T8">(‘</text:span><text:span text:style-name="T6">I will have justice in [the enforcement of] law …And Wrong shall be judged as the majority [in this court] have decided.’ PP.IV </text:span><text:span text:style-name="T8">[IV.180-81]).</text:span></text:p>
      <text:p text:style-name="P9"><text:span text:style-name="T8">The King then vows that he will never relinquish the counsel of Reason, who in turn promises to remain always at the monarch’s side, provided Conscience accompanies them. The King affirms their mutual covenant wholeheartedly, concluding ‘… god forbid it faile / As long as oure liues lasteth, liue we togethers’ (‘</text:span><text:span text:style-name="T6">God forbid that [this covenant] fail - let us live together for the duration of our lives!’; PP.IV </text:span><text:span text:style-name="T8">[IV.195]). On this idealistic note the dream</text:span><text:span text:style-name="T6"> </text:span><text:span text:style-name="T8">ends, and Will wakes sorrowfully to the cold reality of a world that defies Reason and treats Conscience with contempt.</text:span></text:p>
      <text:p text:style-name="P45"><text:span text:style-name="T8">Some of the most important parallels between </text:span><text:span text:style-name="T6">King Lear</text:span><text:span text:style-name="T8"> and the allegory of Lady Mede in </text:span><text:span text:style-name="T6">Piers Plowman</text:span><text:span text:style-name="T8"> concern justice and its subversion. In the ‘stocking’ of Kent, Shakespeare has dramatized an</text:span><text:span text:style-name="T6"> inversion</text:span><text:span text:style-name="T8"> of the scene in </text:span><text:span text:style-name="T6">passus </text:span><text:span text:style-name="T8">III of </text:span><text:span text:style-name="T6">Piers Plowman</text:span><text:span text:style-name="T8">, which may well have suggested not only this incident, but also the ‘escape’ of the phantom ‘accused’ in the nightmarish trial scene of Act III (in </text:span><text:span text:style-name="T6">Q</text:span><text:span text:style-name="T5"> </text:span><text:span text:style-name="T8">only)</text:span><text:span text:style-name="T6">. </text:span></text:p>
      <text:p text:style-name="P9"><text:span text:style-name="T8">In </text:span><text:span text:style-name="T6">Piers Plowman</text:span><text:span text:style-name="T8">, the just ruler, following the dictates of his Conscience, decreed that Liar should be punished as he deserved by being confined in the pillory. But Liar escaped, together with his fellow-wrongdoers. Each of them eventually found not merely a hiding-place, but widespread public acceptance and even appreciative recognition within that society. </text:span><text:span text:style-name="T6">This</text:span><text:span text:style-name="T8"> is the world depicted in </text:span><text:span text:style-name="T6">King Lear</text:span><text:span text:style-name="T8">. In it Liar, Falsity and Guile are elevated to the status of respected members of the community. Kent at first addresses Cornwall with the same honest ‘plainnesse’ which he had felt in honour bound to use with Lear when, speaking in the voice of Reason, he tried to dissuade him from the irrational act of disinheriting Cordelia. ‘Sir, ’tis my occupation to be plaine’, he tells Cornwall (KL </text:span><text:span text:style-name="T6">II.ii </text:span><text:span text:style-name="T8">[II.ii.89]). Cornwall is frankly contemptuous of such ‘plainnesse’. Those who profess it, he scoffs, ‘Harbour more craft, and more corrupter ends, / Then twenty silly-ducking observants, / That stretch their duties nicely.’(</text:span><text:span text:style-name="T6">KL II.ii </text:span><text:span text:style-name="T8">[II.ii.98-101]) Kent refuses to patronise either Falsity or Guile by using the deferentially insincere courtly speech of ‘silly-ducking observants’ when addressing his supposed ‘better’. When Kent-as-‘Caius’ does employ such language, he uses it ironically, underscoring his assertion that he is ‘no flatterer’ (</text:span><text:span text:style-name="T6">KL II.ii </text:span><text:span text:style-name="T8">[II.ii.107]). As Strier comments: ‘Plain speech and conscientious breaches of decorum remain touchstones of value and are richly developed as such [after the opening scene of </text:span><text:span text:style-name="T6">KL</text:span><text:span text:style-name="T8">]’ (184). </text:span></text:p>
      <text:p text:style-name="P9"><text:span text:style-name="T8">Unlike Liar, Kent does </text:span><text:span text:style-name="T6">not </text:span><text:span text:style-name="T8">escape the stocks – in fact, he is stocked for </text:span><text:span text:style-name="T6">not</text:span><text:span text:style-name="T8"> being a liar. In the world of the play he pays a dire penalty for taking Reason’s part, and indeed, where Reason in </text:span><text:span text:style-name="T6">PP</text:span><text:span text:style-name="T8"> is elevated to a place of honour, Kent as the voice of Reason (Perillus in </text:span><text:span text:style-name="T6">King Leir</text:span><text:span text:style-name="T8"> has basically the same role) is degraded into a position of humiliation. He is condemned and punished first by Lear and then by Cornwall, because his loyalty, honesty, and plainness of speech are perversely misread as craft, corruption and insolence.</text:span></text:p>
      <text:p text:style-name="P9"><text:span text:style-name="T8">The ‘trial’ episode of the 1608 Quarto version of Act III of </text:span><text:span text:style-name="T6">King Lear</text:span><text:span text:style-name="T8"> is another direct inversion, in this instance based on a composite of the two ‘stocking’ situations in </text:span><text:span text:style-name="T6">Piers Plowman. </text:span><text:span text:style-name="T8">Lear, by now insane, constitutes an imaginary tribunal in which he attempts to try his two older daughters for their crimes against him. In the hovel where he and his companions shelter from the storm he assembles a ‘bench’ of ‘most learned Justice[s]’ – a Bedlam beggar, his Fool and his servant ‘Caius’ – before whom he declares he will ‘arraign’ Goneril and Regan. </text:span></text:p>
      <text:p text:style-name="P9"><text:soft-page-break/><text:span text:style-name="T8">The storm into which Lear plunged when he rushed out of Gloucester’s castle at the end of Act II of <text:s/></text:span><text:span text:style-name="T6">KL </text:span><text:span text:style-name="T8">seemed to him to herald Doomsday, summoning all mankind to divine judgement. He proclaimed: </text:span></text:p>
      <text:p text:style-name="P26"/>
      <text:p text:style-name="P38">…Tremble thou Wretch</text:p>
      <text:p text:style-name="P38">That hast within thee undivulged Crimes</text:p>
      <text:p text:style-name="P38">Unwhipt of Justice …</text:p>
      <text:p text:style-name="P38">… Close pent-up guilts,</text:p>
      <text:p text:style-name="P38">Rive your concealing Continents, and cry </text:p>
      <text:p text:style-name="P38">These dreadful Summoners grace.</text:p>
      <text:p text:style-name="P17"><text:span text:style-name="T8">(</text:span><text:span text:style-name="T6">KL III.ii</text:span><text:span text:style-name="T8"> [III.ii.51-3,57-9])</text:span></text:p>
      <text:p text:style-name="P26"/>
      <text:p text:style-name="P4"><text:span text:style-name="T8">Lear’s response to the storm recalls the apocalyptic account in </text:span><text:span text:style-name="T6">PP </text:span><text:span text:style-name="T8">of an historical event, a real ‘Hyrricano’ that devastated the southern counties of England in 1362. Langland’s personage Reason had evoked this memorable wind-storm in a sermon delivered before the King and all his subjects in </text:span><text:span text:style-name="T6">passus </text:span><text:span text:style-name="T8">V of </text:span><text:span text:style-name="T6">PP</text:span><text:span text:style-name="T8">, and had linked it directly to the sinful misdeeds of the populace:</text:span></text:p>
      <text:p text:style-name="P26"/>
      <text:p text:style-name="P38">Piries and plumtrees, were puffed to the earth …</text:p>
      <text:p text:style-name="P38">Beches and brode okes, were blowen to the grounde</text:p>
      <text:p text:style-name="P38">Tourned upwardes the tailes, in token of dred</text:p>
      <text:p text:style-name="P38">That dedly synne er domesday, shal fordone hem al …</text:p>
      <text:p text:style-name="P9"><text:span text:style-name="T8">(</text:span><text:span text:style-name="T6">Pear-trees and plum-trees were blasted to the earth …</text:span></text:p>
      <text:p text:style-name="P39">beeches and broad oaks were blown to the ground, </text:p>
      <text:p text:style-name="P39">and turned their nether ends [roots] upward as a fearful portent </text:p>
      <text:p text:style-name="P39">that deadly sin shall destroy all before Doomsday.) </text:p>
      <text:p text:style-name="P14"><text:span text:style-name="T6">(PP V </text:span><text:span text:style-name="T8">[V.16-20])</text:span></text:p>
      <text:p text:style-name="P26"/>
      <text:p text:style-name="P9"><text:span text:style-name="T8">Lashed by the wind and rain, Lear in Shakespeare’s play experienced a sudden epiphany. At that critical instant – the very last moment of his sanity – Lear felt upon his own body, and truly understood for the first time, the suffering of other ‘poor naked wretches’</text:span><text:span text:style-name="T15"> </text:span><text:span text:style-name="T8">in situations like his own at that moment. What the King was experiencing – what Shakespeare was dramatizing – was the condition of those swarms of destitute beggars who wandered about the English countryside for decades after Henry VIII’s dissolution of the monasteries</text:span><text:span text:style-name="T6"> </text:span><text:span text:style-name="T8">had ‘deprived the destitute of the alms which had been expressly given in trust for them.’</text:span><text:span text:style-name="T6"> </text:span><text:span text:style-name="T8">(Ward and Trent 3: 32)</text:span></text:p>
      <text:p text:style-name="P9"><text:span text:style-name="T8">In that flash of heightened insight, just before the encounter with the naked Bedlam overturned the fragile balance of his mind, Lear perceived the very principle proclaimed to the King in the Prologue to </text:span><text:span text:style-name="T6">Piers Plowman</text:span><text:span text:style-name="T8"> by the angel from heaven: ‘</text:span><text:span text:style-name="T6">Nudum ius a te vestiri vult pietate</text:span><text:span text:style-name="T8">’ – it is the King’s sacred duty </text:span><text:soft-page-break/><text:span text:style-name="T8">to clothe naked justice with compassion. ‘…Take Physicke, Pompe’ Lear had cried, at this startling revelation: ‘Expose thy selfe to feele what wretches feele,/ That thou maist shake the superflux to them / And shew the Heavens more just’ <text:s/>(</text:span><text:span text:style-name="T6">KL III.iv</text:span><text:span text:style-name="T8"> [III.iv.33-35]). </text:span></text:p>
      <text:p text:style-name="P4"><text:span text:style-name="T8"><text:tab/>In the surreal vision of Lear’s madness in the later scene, he literally</text:span><text:span text:style-name="T5"> </text:span><text:span text:style-name="T6">identifies</text:span><text:span text:style-name="T8"> the wretched mendicant in his nakedness</text:span><text:span text:style-name="T5"> </text:span><text:span text:style-name="T8">with Justice, naked Justice, the ‘</text:span><text:span text:style-name="T6">nudum ius</text:span><text:span text:style-name="T8">’ of </text:span><text:span text:style-name="T6">Piers Plowman</text:span><text:span text:style-name="T8">. The King in the </text:span><text:span text:style-name="T6">PP </text:span><text:span text:style-name="T8">scene, who sat ‘on [the] bench’ with Reason by his side, is replaced in the scene from </text:span><text:span text:style-name="T6">King Lear </text:span><text:span text:style-name="T8">by a bench constituted of very different judges. On Lear’s Bench sits the ‘robbed [robed] man of Justice’ (</text:span><text:span text:style-name="T6">KL Q </text:span><text:span text:style-name="T8">[III.vi.36]) – the naked fugitive Edgar, ‘unaccommodated man’, unjustly outcast from society both in being decreed an outlaw, and in the rôle that he assumes of the despised Bedlam beggar. Word-play is inherent in the ironic use of ‘robbed’ in the Quarto text to describe Edgar, who is ‘un-robed’ in his ‘Bedlam’ disguise, but has in fact been ‘robbed’, in several senses, by his amoral half-brother the ‘Bastarde’ Edmund. ‘Benched’ by the side of the Bedlam is the banished Earl of Kent, disguised as the serving-man ‘Caius’. On the other side of this ‘most learned Justice’ sits his ‘yoke-fellow of equity’(</text:span><text:span text:style-name="T6">KL Q </text:span><text:span text:style-name="T8">[III.vi.37]), Lear’s ‘sapient’ Fool. </text:span></text:p>
      <text:p text:style-name="P9"><text:span text:style-name="T8">The Fool is a ‘licensed plain-speaker’ whom Strier (185) compares to Raphael Hythloday of Sir Thomas More’s </text:span><text:span text:style-name="T6">Utopia</text:span><text:span text:style-name="T7">. </text:span><text:span text:style-name="T8">Lear’s Fool, Cassandra-like, speaks truths, but is doomed never to be taken seriously. His role is like that of the ‘leane thinge’, the ‘lunatike’ who knelt before the King in the Prologue of </text:span><text:span text:style-name="T6">Piers Plowman</text:span><text:span text:style-name="T8">, just before the angel appeared. It was that ‘lunatike’ who had respectfully advised the King to ‘…lede thy londe so le[au]ty the loueth, /And for thy rightful ruling, be rewarded in heauen’ (… </text:span><text:span text:style-name="T6">rule thy kingdom so that truth/ justice may love thee, And be rewarded in Heaven for thy just rule!; PP.Prol. </text:span><text:span text:style-name="T8">[Prol. 126-27]). But few pay attention to the utterances of a madman – even fewer, perhaps, than were willing to hear out that other ‘fole’, Langland’s visionary protagonist Will, driven ‘witles nere hand’ by the corruption he perceived in the real world. </text:span></text:p>
      <text:p text:style-name="P9"><text:span text:style-name="T8">In that climactic moment of perception vouchsafed him just as Reason was about to desert him, Lear had proclaimed that the King must ‘… shew the Heavens more just’. As audiences and critics have long recognized, all three of the ‘Justices’ appointed by this ‘lunatike’ King (in </text:span><text:span text:style-name="T6">KL Q</text:span><text:span text:style-name="T5"> </text:span><text:span text:style-name="T8">[III.vi])</text:span><text:span text:style-name="T6"> </text:span><text:span text:style-name="T8">have in common their </text:span><text:span text:style-name="T6">outcast</text:span><text:span text:style-name="T8"> status from the society that has now seen fit to cast out the King himself. The society that has dealt so unjustly with Edgar (who comments ironically ‘Let us deale justly’; </text:span><text:span text:style-name="T6">KL Q </text:span><text:span text:style-name="T8">[III.vi.40]) is no more discomfited by the howlings of poor Tom, ‘whipt from Tything to Tything’ (</text:span><text:span text:style-name="T6">KL III.iv </text:span><text:span text:style-name="T8">[III.iv.131]), than by the Fool’s penetrating characterisation of Truth as a stray dog, ‘[that] must be whipt out’ (</text:span><text:span text:style-name="T6">KL I.iv </text:span><text:span text:style-name="T8">[I.iv.109-10]) like the Bedlam beggar. A court Fool was laughed at, but could essentially be ignored. And Kent, </text:span><text:soft-page-break/><text:span text:style-name="T8">most faithful of retainers, was denounced for his very integrity and loyalty by the King himself, using the terrible indictment ‘</text:span><text:span text:style-name="T6">recreant</text:span><text:span text:style-name="T8">’ (</text:span><text:span text:style-name="T6">KL I.i. </text:span><text:span text:style-name="T8">[I.i.165]). In its feudal sense, the word means one who </text:span><text:span text:style-name="T6">fails</text:span><text:span text:style-name="T8"> in his duty or is </text:span><text:span text:style-name="T6">dis</text:span><text:span text:style-name="T8">loyal; <text:s/>it is described in the OED as ‘a term of the greatest opprobrium’. Kent</text:span><text:span text:style-name="T15"> </text:span><text:span text:style-name="T8">does not dare to appear in public except in disguise, because he too has been banished by royal decree.</text:span></text:p>
      <text:p text:style-name="P9"><text:span text:style-name="T8">King Lear, likewise rejected by this community, has now been abandoned as well by Reason, the chosen confidant and counsellor who pledged lifelong companionship with Langland’s ideal King. ‘[G]od forbid it faile’, Langland’s King had prayed of his covenant with Reason (</text:span><text:span text:style-name="T6">PP IV </text:span><text:span text:style-name="T8">(IV.194]). Shakespeare, with the imaginative daring of genius, has caused the unthinkable to happen to the old King in this play: </text:span><text:span text:style-name="T6">his</text:span><text:span text:style-name="T8"> covenant with Reason </text:span><text:span text:style-name="T6">does </text:span><text:span text:style-name="T8">fail. The King goes mad.</text:span></text:p>
      <text:p text:style-name="P9"><text:span text:style-name="T8">Kenneth Muir notes that ‘in </text:span><text:span text:style-name="T6">none</text:span><text:span text:style-name="T8"> of the fifty or sixty versions of the Lear story in existence before Shakespeare’s play does the old king go mad’ (xxxix, n.2; my emphasis).</text:span><text:span text:style-name="T15">3</text:span><text:span text:style-name="T8"> Where the King in Langland’s court was </text:span><text:span text:style-name="T6">supported</text:span><text:span text:style-name="T8"> by Reason, presiding in a place of honour beside him as his chief counsellor and lifelong companion, King Lear, reduced from a King to a ‘poore, infirme, weake and dispis’d old man’ (</text:span><text:span text:style-name="T6">KL III.ii</text:span><text:span text:style-name="T8"> [III.ii.20]), has in this extremity been </text:span><text:span text:style-name="T6">abandoned</text:span><text:span text:style-name="T8"> by Reason. </text:span></text:p>
      <text:p text:style-name="P9"><text:span text:style-name="T8">I wish to propose that it was his reading of </text:span><text:span text:style-name="T6">Piers Plowman</text:span><text:span text:style-name="T8"> that inspired Shakespeare not only to present his King as going mad, moving – in a parallel to his flight from the castle to the wild storm-swept heath – from the regulated realm of Reason to the chaotic wilderness of witlessness, but also to make Edgar assume the disguise of a beggar and make pretence of being mad. </text:span></text:p>
      <text:p text:style-name="P9"><text:span text:style-name="T8">Like Edgar’s persona ‘poor Tom’, Langland’s protagonist Will in his waking life is ‘meatelesse and moneilesse’ (</text:span><text:span text:style-name="T6">without food and money</text:span><text:span text:style-name="T8">; </text:span><text:span text:style-name="T6">PP VII </text:span><text:span text:style-name="T8">[Vii.142]), wanders about ‘wolward and wetshod’ (</text:span><text:span text:style-name="T6">shirtless and shoeless; PP XVIII </text:span><text:span text:style-name="T8">[XVIII.1]), and at times appears ‘witles nere hand’. ‘[F]olke helden me a fole’, he says, ‘and in that folie I raigned …’ (</text:span><text:span text:style-name="T6">People regarded me as a fool, and in that folly I reigned; PP XV </text:span><text:span text:style-name="T8">[XV.10]). Crowley’s source-MS evidently had ‘raigned’ where the MSS of the ‘family’ on which modern editions of the ‘B’-text are based read ‘raved’ – and ‘raigned’ was what Crowley (and, in 1561, Rogers) reproduced. The crux is significant. Like Langland’s Will, Lear reigns in ‘folie’ and takes over the role of his own Fool.</text:span></text:p>
      <text:p text:style-name="P9"><text:span text:style-name="T8">Certain elements of Langland’s great work fused in the crucible of Shakespeare’s imagination. The poverty-stricken protagonist whom society dismisses as ‘witles’ and a ‘fool’; the despised truth-speaking ‘lunatike’ who counsels the King to rule justly; <text:s/>the angelic visitant who adds that it is the King’s duty to clothe naked justice in his compassion; </text:span><text:span text:style-name="T8">the King’s public act of taking Reason as his lifelong companion and formally recognizing that reason </text:span><text:soft-page-break/><text:span text:style-name="T8">should form the basis of his judiciary decisions; all these are amalgamated into </text:span><text:span text:style-name="T6">King Lear</text:span><text:span text:style-name="T8">. Shakespeare has used them to perpetrate a shocking dramatic inversion. He has portrayed Reason, on whom Langland’s King relies to guide him in governing justly, ‘in Madnesse’ (</text:span><text:span text:style-name="T6">KL IV.v </text:span><text:span text:style-name="T8">[IV.vi.173]). Shakespeare’s Lear is </text:span><text:span text:style-name="T6">abandoned </text:span><text:span text:style-name="T8">by Reason, leaving him to become a Fool / King who ‘raigns’ in folly. He embraces the counsel of, and appoints to the judicial Bench, a Fool, an outlaw, and Langland’s lowly ‘lunatik’ embodied in the ‘</text:span><text:span text:style-name="T6">nudum ius</text:span><text:span text:style-name="T8">’. The Bedlam is a living metaphor, a wretched naked outcast behaving in lunatic fashion while presiding over a court of law.</text:span></text:p>
      <text:p text:style-name="P9"><text:span text:style-name="T8">Shakespeare’s device in the trial scene of Act III (1608 </text:span><text:span text:style-name="T6">Q</text:span><text:span text:style-name="T8">) is essentially to</text:span><text:span text:style-name="T6"> invert</text:span><text:span text:style-name="T8"> the trial of Wrong from the fourth </text:span><text:span text:style-name="T6">passus</text:span><text:span text:style-name="T8"> of </text:span><text:span text:style-name="T6">Piers Plowman</text:span><text:span text:style-name="T8">. King Lear’s court of law is not the splendid hall of Westminster Palace, where the scene in </text:span><text:span text:style-name="T6">Piers Plowman</text:span><text:span text:style-name="T8"> takes place, but a wretched hovel on a deserted heath. Upon the bench in this court Lear sets up, as presiding judges, three outcasts whom society customarily mocks at and ridicules: <text:s/>the Bedlam beggar, the court Fool, and Kent, who in his disguise as a serving-man has just been released from the stocks, where public humiliation and the jeering of passers-by were even stronger punitive elements than the physical confinement of those ‘Cruell Garters’ (</text:span><text:span text:style-name="T6">KL II.iv </text:span><text:span text:style-name="T8">[II.iv.7]). And while this travesty of a trial is yet in progress, the phantom prisoner escapes – as did Falsity, Guile and Liar in </text:span><text:span text:style-name="T6">Piers Plowman</text:span><text:span text:style-name="T8">. Too late, Lear tries to raise the alarm: ‘Armes, armes, sword, fire, corruption in the place’, he cries in anguish, vainly importuning the impotent ‘Bench’ – ‘False Justicer why hast thou let her scape …[!]’ (</text:span><text:span text:style-name="T6">KL Q</text:span><text:span text:style-name="T5"> </text:span><text:span text:style-name="T8">[III.vi.54-55]). </text:span></text:p>
      <text:p text:style-name="P9"><text:span text:style-name="T8">By Act IV Scene v of the play Lear has achieved a cynical moral expediency. He magnanimously spares the life of a phantom defendant accused of adultery in an imaginary court of law (</text:span><text:span text:style-name="T6">KL IV.v </text:span><text:span text:style-name="T8">[IV.vi.109-14]). The situation recalls Lady Mede’s earnest assurance to the corrupt friar to whom she makes confession. After paying him well, she promises to pay him even better if he will ‘loue Lordes, that lechery haunten / And loke not Ladye[s] that loue well the same’ (</text:span><text:span text:style-name="T6">‘</text:span><text:span text:style-name="T8">…</text:span><text:span text:style-name="T6">favour lords who indulge in lechery, and turn a blind eye to ladies who enjoy the same …’; PP III </text:span><text:span text:style-name="T8">[III.53-54]). Her justification is that this is only natural: <text:s/>lechery is ‘a course of kynde, whereof we commen all’ (</text:span><text:span text:style-name="T6">‘an impulse of nature, from which we all arise’; PP III</text:span><text:span text:style-name="T8"> [III.56]). Lear states the same principle in vivid imagery: ‘… the Wren goes too’t, and the small gilded Fly / Do’s letcher in my sight …’ (</text:span><text:span text:style-name="T6">KL IV.v </text:span><text:span text:style-name="T8">[IV.vi.13-14]). </text:span></text:p>
      <text:p text:style-name="P9"><text:span text:style-name="T8">Once the King and Reason have parted company, any attempt to ‘deal justly’ becomes an exercise in futility. At the end of the play Lear is unable even to recognize the image of Reason in the person of the faithful Kent. As Edgar sadly comments, it is all ‘Very bootlesse’</text:span><text:span text:style-name="T6"> (KL V.iii </text:span><text:span text:style-name="T8">[V.iii.293]). Langland had allowed Wit to play wittily on the word ‘bote’ in his attempt to confuse the King </text:span><text:soft-page-break/><text:span text:style-name="T8">into commuting the sentence of Wrong:</text:span></text:p>
      <text:p text:style-name="P26"/>
      <text:p text:style-name="P38">Better is that bote bale adowne bringe</text:p>
      <text:p text:style-name="P38">Than bale be ybeate, and bote neuer the better[!]</text:p>
      <text:p text:style-name="P14"><text:span text:style-name="T6">(PP.IV </text:span><text:span text:style-name="T8">[IV.92-93])</text:span></text:p>
      <text:p text:style-name="P26"/>
      <text:p text:style-name="P26">Shakespeare extends this beyond word-play. His King Lear literally acts out the sense of futility, or ‘botelessnesse’, that he feels when he reflects upon the meaninglessness of justice in so thoroughly corrupt and materialistic a society: <text:s/></text:p>
      <text:p text:style-name="P26"/>
      <text:p text:style-name="P9"><text:span text:style-name="T8">Place sinnes (Q</text:span><text:span text:style-name="T5"> </text:span><text:span text:style-name="T6">Plate sin</text:span><text:span text:style-name="T8">) with Gold, and the strong Lance of Justice </text:span></text:p>
      <text:p text:style-name="P38">hurtlesse breakes: <text:s/>Arme it in ragges, a Pigmies straw do’s pierce it. </text:p>
      <text:p text:style-name="P38">None do’s offend, none, I say none, Ile able ’em; take that of me</text:p>
      <text:p text:style-name="P38">my Friend, who have the power to seale th’accusers lips …</text:p>
      <text:p text:style-name="P26"/>
      <text:p text:style-name="P34">Now, now, now, now. Pull off my Bootes: <text:s/>harder, harder, so. </text:p>
      <text:p text:style-name="P14"><text:span text:style-name="T8">(</text:span><text:span text:style-name="T6">KL IV.v </text:span><text:span text:style-name="T8">[IV.vi.166-68, 170-71])</text:span></text:p>
      <text:p text:style-name="P26"/>
      <text:p text:style-name="P9"><text:span text:style-name="T8">The ideal King in </text:span><text:span text:style-name="T6">PP </text:span><text:span text:style-name="T8">was bidden to rule ‘rightful[ly] (</text:span><text:span text:style-name="T6">just[ly]</text:span><text:span text:style-name="T8">)’ and to ‘lede [his] lond so leaute [him] loue (‘</text:span><text:span text:style-name="T6">rule [his] kingdom so that Justice may love [him]’;</text:span><text:span text:style-name="T8"> </text:span><text:span text:style-name="T6">PP.Prol. </text:span><text:span text:style-name="T8">[Prol. 126-27]). In </text:span><text:span text:style-name="T6">King Lear</text:span><text:span text:style-name="T8">, the corrupt society, not the unfortunate thief, should be in the dock. ‘Reason[ing] in Madnesse’, Lear concludes that his own role as King is a mockery, for he smells the overwhelming stench of moral decay. To rule over such a kingdom is a travesty of kingship; it is pointless, futile, ‘bootless’. Transmuting the word into its literal sense (as in the irrational word-play on ‘peace / peece’ at </text:span><text:span text:style-name="T6">KL</text:span><text:span text:style-name="T8"> </text:span><text:span text:style-name="T6">IV.v </text:span><text:span text:style-name="T8">[IV.vi.89]), Lear demands that his boots be pulled off his feet. Lady Mede and her allies have triumphed.</text:span></text:p>
      <text:p text:style-name="P9"><text:span text:style-name="T8">In his second dream in </text:span><text:span text:style-name="T6">PP</text:span><text:span text:style-name="T8">, Will becomes involved in communal preparations for a penitential pilgrimage to the shrine of Truth. Though Piers the Plowman ‘putte[s] forth his hed’ (</text:span><text:span text:style-name="T6">PP.V </text:span><text:span text:style-name="T8">[V.537]) to offer himself to the community as a guide to this shrine, their departure is so long delayed that interest in the pilgrimage dwindles away. The abortive pilgrimage evolves, much later, into Will’s solitary search for the guidance of Piers Plowman, who comes to represent fundamental Christian ideals of integrity and altruism, and is even, eventually, identified with Christ (</text:span><text:span text:style-name="T6">PP.XIX </text:span><text:span text:style-name="T8">[XIX.6-8]). </text:span></text:p>
      <text:p text:style-name="P9"><text:span text:style-name="T8">In the dream of </text:span><text:span text:style-name="T6">Piers Plowman</text:span><text:span text:style-name="T8">’s final </text:span><text:span text:style-name="T6">passus</text:span><text:span text:style-name="T8">, Kynde (Nature) – the deity to whose ‘law’ the ‘services’ of Shakespeare’s ‘Bastard’ Edmund are ‘bound’ (</text:span><text:span text:style-name="T6">KL I.ii</text:span><text:span text:style-name="T8"> [I.ii.1-2]) – descends balefully ‘out of the planets’ (‘</text:span><text:span text:style-name="T6">from the [malevolent] stars’; PP.XX </text:span><text:span text:style-name="T8">[XX.80]). ‘Foragers’ (</text:span><text:span text:style-name="T6">harbingers</text:span><text:span text:style-name="T8">) sent out by Nature bring with </text:span><text:soft-page-break/><text:span text:style-name="T8">them a rout of ills preceding Death. Edmund plays ostensibly on a sexual sense when he declares himself ‘Yours, in the rankes of death’ (</text:span><text:span text:style-name="T6">KL IV.ii </text:span><text:span text:style-name="T8">[IV.ii.25]) in his parting avowal to Goneril,</text:span><text:span text:style-name="T15"> 4</text:span><text:span text:style-name="T8"> but the phrase carries the grim undercurrent of the literal sense emerging from this</text:span><text:span text:style-name="T6"> </text:span><text:span text:style-name="T8">passage of </text:span><text:span text:style-name="T6">PP</text:span><text:span text:style-name="T8">, in which symptoms of sexually transmitted diseases jostle with other fatal ailments in Death’s host: ‘…feuers and fluxes, / …cardiacles, … radgondes and raynous scalles, / Byles and botches and burning agues, / Frenesies and foule euele …’ (‘</text:span><text:span text:style-name="T6">… fevers and morbid discharges, <text:s/>… heart-attacks, … running sores and filthy scabs, boils and swellings and burning agues, frenzies and vile diseases …’; PP. XX </text:span><text:span text:style-name="T8">[XX.81-85]).</text:span><text:span text:style-name="T15">5</text:span></text:p>
      <text:p text:style-name="P9"><text:span text:style-name="T8">In the vanguard of this dreadful procession Elde (Old Age) parades, bearing Death’s banner. Nature follows, ‘with many kene sores, / As pockes and pestilences …’ (‘</text:span><text:span text:style-name="T6">with many grievous hurts, such as plague-sores and pestilences </text:span><text:span text:style-name="T8">…’; <text:s/></text:span><text:span text:style-name="T6">PP.XX</text:span><text:span text:style-name="T8">[XX.97-98]). Behind them drives Death himself, ‘and all to dust passhed / Kynges and kaysers, knyghtes and popes …’ (</text:span><text:span text:style-name="T6">‘[Death] dashed into the dust kings and emperors, knights and popes …</text:span><text:span text:style-name="T8">’; </text:span><text:span text:style-name="T6">PP.XX</text:span><text:span text:style-name="T8"> [XX.100-101]). Advancing implacably, Old Age rides roughshod over the protagonist Will, robbing him of his faculties, assailing him mercilessly with one physical affliction after another, until at last Will implores Nature to end his miserable existence. ‘Out of care me brynge[!]’ he groans,</text:span><text:span text:style-name="T6"> </text:span><text:span text:style-name="T8">‘Lo Elde the hore hath me besette: / </text:span><text:span text:style-name="T6">Awreke</text:span><text:span text:style-name="T8"> </text:span><text:span text:style-name="T6">me</text:span><text:span text:style-name="T8"> if youre wyl be, for I would be hence’ (‘</text:span><text:span text:style-name="T6">Deliver me from [this] suffering! <text:s/>Behold! <text:s/>how hoary Old Age has set upon me:</text:span><text:span text:style-name="T8"> take your vengeance upon me</text:span><text:span text:style-name="T6">, if that is what you desire, for I long to go hence!’; PP.XX </text:span><text:span text:style-name="T8">[XX.201-03]). </text:span></text:p>
      <text:p text:style-name="P9"><text:span text:style-name="T8">So, in the final moments of </text:span><text:span text:style-name="T6">King Lear</text:span><text:span text:style-name="T8">, Kent prays for the deliverance by death of his beloved master from ‘the </text:span><text:span text:style-name="T6">wracke </text:span><text:span text:style-name="T8">of this tough world’ (</text:span><text:span text:style-name="T6">KL V.iii </text:span><text:span text:style-name="T8">[V.iii.312-14]) – for his deliverance from an earthly life that has become a torment to him, in that Lear is subjected both to the </text:span><text:span text:style-name="T6">retributive</text:span><text:span text:style-name="T8"> </text:span><text:span text:style-name="T6">vengeance</text:span><text:span text:style-name="T8"> of Elde (in the primary sense of ‘wracke’), that has decayed his body and mind into ruin, and to emotional torture. (The O.E.D. gives ‘Wrack, wracke’, </text:span><text:span text:style-name="T6">sb.1,</text:span><text:span text:style-name="T8"> I.1</text:span><text:span text:style-name="T6">. </text:span><text:span text:style-name="T8">‘Retributive punishment; vengeance … persecution’; I.3. ‘… wreck, ruin, subversion’; and under </text:span><text:span text:style-name="T6">sb.3</text:span><text:span text:style-name="T8">, ‘frequently erroneous for “Rack”’, ‘An instrument of torture …’.)</text:span></text:p>
      <text:p text:style-name="P9"><text:span text:style-name="T8">It is by no coincidence that both poets, Langland and Shakespeare, chose to fasten upon the same theme with which to conclude their great works. Desperately seeking solace in the face of death, Langland’s Will, who has plumbed the depths of human suffering, begs Kynde for advice. ‘Counsel me, Kynde … what craft is best to learne’ (</text:span><text:span text:style-name="T6">PP XX </text:span><text:span text:style-name="T8">[XX.207]), Will pleads. The peremptory reply he gets from this last and harshest of his many instructors is: ‘Learne to loue.’ (</text:span><text:span text:style-name="T6">PP.XX </text:span><text:span text:style-name="T8">[XX.208]) </text:span></text:p>
      <text:p text:style-name="P9"><text:soft-page-break/><text:span text:style-name="T8">As Shakespeare’s Edgar prepares to ascend to the throne in succession to Lear, he says essentially the same thing (in the Folio version; <text:s/></text:span><text:span text:style-name="T6">Q</text:span><text:span text:style-name="T8"> gives this line to Albany). Edgar, a figure of compassion who has suffered no less than Langland’s Will, speaks in terms of </text:span><text:span text:style-name="T6">humane</text:span><text:span text:style-name="T8"> ‘kindness’, of common humanity: <text:s/></text:span></text:p>
      <text:p text:style-name="P38">The waight of this sad time we must obey,</text:p>
      <text:p text:style-name="P9"><text:span text:style-name="T8">Speake what we </text:span><text:span text:style-name="T6">feele</text:span><text:span text:style-name="T8">, not what we ought to say …’ </text:span></text:p>
      <text:p text:style-name="P14"><text:span text:style-name="T6">(KL V.iii</text:span><text:span text:style-name="T8"> [V.iii.323]) </text:span></text:p>
      <text:p text:style-name="P26"/>
      <text:p text:style-name="P9"><text:span text:style-name="T8">With Death close at hand, Will recognizes that he will never find the object of his quest in what Kent understatedly describes as ‘this tough world’. </text:span><text:span text:style-name="T6">Piers Plowman </text:span><text:span text:style-name="T8">closes with the figure of Conscience, vowing in desperation to become a pilgrim, to travel ‘as wide as the world lasteth, / To seke Piers the Plowman …’ (‘</text:span><text:span text:style-name="T6">as widely as the world extends / To seek Piers the Plowman’; PP XX </text:span><text:span text:style-name="T8">[XX.382-83]). The ending of this epic ‘thrusts us out … [into] a realm beyond the poem, which the poem has told us is a realm of moral confusion … and moral weakness …’ (White 115). And so too does Shakespeare’s tragedy.</text:span></text:p>
      <text:p text:style-name="P26"/>
      <text:p text:style-name="P28"/>
      <text:p text:style-name="P31">NOTES</text:p>
      <text:p text:style-name="P28"/>
      <text:p text:style-name="P26">1. A hand-written Catholic testament of faith, signed in the name of John Shakespeare, the poet’s father, was found during the course of the eighteenth century, hidden under the eaves of the house in Stratford-upon-Avon in which William Shakespeare was born. Recent scholarship has shown its text <text:s/>to be an accurate sixteenth-century translation of a spiritual testament composed in Latin in the 1570s by Cardinal Borromeo, with whom the Jesuit priests Edmund Campion and Robert Persons were closely <text:s/>associated. John Shakespeare may have received the testament from Father Persons while he was in hiding in the house of Edward Arden, an active supporter of recusants and a kinsman of the poet’s mother Mary Shakespeare (Wood 73-79).</text:p>
      <text:p text:style-name="P26"/>
      <text:p text:style-name="P4"><text:span text:style-name="T8">2. Derek Pearsall interprets the word ‘handy-dandy’ in the corresponding line of the ‘C’-version of </text:span><text:span text:style-name="T6">Piers Plowman</text:span><text:span text:style-name="T8"> as ‘a game where children guess which hand a present is in. It came to mean a covert way of giving a present or bribe, as here.’ (91, note to IV.68)</text:span></text:p>
      <text:p text:style-name="P26"/>
      <text:p text:style-name="P26">3. Muir (xxxix, n.2.) draws attention to a contemporary incident, of which Shakespeare may have heard, involving a pensioner of Queen Elizabeth, Sir Brian Annesley, whose two older daughters tried in 1603 to have him ‘certified as insane so that they could get his estate’. His third and youngest daughter, <text:soft-page-break/>whose name was Cordell, defended him, claiming that his services to the late Queen ‘deserved a better agnomination, than at his last gasp to be recorded and registered a Lunatic’. Muir offers this as a possible source of Shakespeare’s inspiration for Lear’s madness. </text:p>
      <text:p text:style-name="P26"/>
      <text:p text:style-name="P26">4. Edmund’s treacherous ‘contract’ with both Goneril and Regan results in the deaths of both sisters; <text:s/>as he gasps when he himself is dying ‘… all three / Now marry in an instant’ KL V.iii [V.iii.223-28, 238-40]).</text:p>
      <text:p text:style-name="P26"/>
      <text:p text:style-name="P4"><text:span text:style-name="T8">5. This nightmarish vision may also have suggested Thersites’ catalogue (in </text:span><text:span text:style-name="T6">Troilus and Cressida</text:span><text:span text:style-name="T8"> [V.i:15-23]) of the ‘rotten diseases … guts-griping Ruptures, Catarres, Loades a gravell i’th’backe, Lethargies, cold Palsies and the like’, brought about – as Edmund observes in </text:span><text:span text:style-name="T6">KL I.ii </text:span><text:span text:style-name="T8">[I.ii.124-25] – by the ‘goatish disposition’ of <text:s/>‘whoremaster man’.</text:span></text:p>
      <text:p text:style-name="P26"/>
      <text:p text:style-name="P26"/>
      <text:p text:style-name="P31">WORKS CITED</text:p>
      <text:p text:style-name="P26"/>
      <text:p text:style-name="P19"><text:span text:style-name="T8">Alford, John A., ed. </text:span><text:span text:style-name="T6">A Companion to </text:span><text:span text:style-name="T8">Piers Plowman</text:span><text:span text:style-name="T6">. </text:span><text:span text:style-name="T8">Berkeley: <text:s/>U. of California Press, 1988.</text:span></text:p>
      <text:p text:style-name="P19"><text:span text:style-name="T8">Bindoff, S.T. </text:span><text:span text:style-name="T6">Tudor England</text:span><text:span text:style-name="T8">. Harmondsworth: <text:s/>Penguin, 1950.</text:span></text:p>
      <text:p text:style-name="P19"><text:span text:style-name="T8">Brewer, Charlotte. </text:span><text:span text:style-name="T6">Editing </text:span><text:span text:style-name="T8">Piers Plowman</text:span><text:span text:style-name="T6">: The Evolution of the Text</text:span><text:span text:style-name="T8">. Cambridge: Cambridge University Press, 1996.</text:span></text:p>
      <text:p text:style-name="P19"><text:span text:style-name="T8">Duggan, Hoyt N. </text:span><text:span text:style-name="T6">Creating an Electronic Archive of</text:span><text:span text:style-name="T7"> </text:span><text:span text:style-name="T8">Piers Plowman. <text:tab/>&gt;http://www.jefferson.village.edu/piers&lt;</text:span></text:p>
      <text:p text:style-name="P19"><text:span text:style-name="T8">Elton, William R. </text:span><text:span text:style-name="T6">King Lear and the Gods</text:span><text:span text:style-name="T8">. San Marino, Calif.: The Huntington <text:tab/>Library, 1968. </text:span></text:p>
      <text:p text:style-name="P19"><text:span text:style-name="T8">Feiling, Sir Keith. </text:span><text:span text:style-name="T6">England under the Tudors and Stuarts</text:span><text:span text:style-name="T8">. London: Oxford University Press, 1927.</text:span></text:p>
      <text:p text:style-name="P19"><text:span text:style-name="T8">Gradon, Pamela. ‘Langland and the Ideology of Dissent</text:span><text:span text:style-name="T6">’. Proceedings of the British Academy </text:span><text:span text:style-name="T8">64 (1980): 179-205.</text:span></text:p>
      <text:p text:style-name="P19"><text:span text:style-name="T8">Harsnett, Samuel. </text:span><text:span text:style-name="T6">A Declaration of Egregious Popish Impostures</text:span><text:span text:style-name="T8">. London, 1603.</text:span></text:p>
      <text:p text:style-name="P19"><text:span text:style-name="T6">The History of King Leir</text:span><text:span text:style-name="T8"> (1605). Ed. W.W. Greg. Malone Society Reprints. Oxford: Oxford University Press, 1908.</text:span></text:p>
      <text:p text:style-name="P19"><text:span text:style-name="T8">Hudson, Anne. ‘The Legacy of </text:span><text:span text:style-name="T6">Piers Plowman</text:span><text:span text:style-name="T8">’. Alford</text:span><text:span text:style-name="T6"> </text:span><text:span text:style-name="T8">251-66.</text:span></text:p>
      <text:p text:style-name="P19"><text:span text:style-name="T8">Hutchinson, F.E. </text:span><text:span text:style-name="T6">Cranmer and the English Reformation</text:span><text:span text:style-name="T8">. London: English Universities Press, 1951.</text:span></text:p>
      <text:p text:style-name="P19"><text:span text:style-name="T8">Jack, Ian. </text:span><text:span text:style-name="T6">Augustan Satire: Intention and Idiom in English Poetry 1660-1750</text:span><text:span text:style-name="T8">. Oxford: Clarendon Press, 1952.</text:span></text:p>
      <text:p text:style-name="P48"><text:soft-page-break/>Kane, George. ‘The Text’. Alford 175-200.</text:p>
      <text:p text:style-name="P19"><text:span text:style-name="T8">King, J.N. ‘Robert Crowley’s editions of </text:span><text:span text:style-name="T6">Piers Plowman</text:span><text:span text:style-name="T8">: a Tudor apocalypse’. </text:span><text:span text:style-name="T6">Modern Philology</text:span><text:span text:style-name="T8"> 73 (1976): 342-52.</text:span></text:p>
      <text:p text:style-name="P19"><text:span text:style-name="T8">[Langland] ‘W.L.’ </text:span><text:span text:style-name="T6">The Vision of Pierce Plowman</text:span><text:span text:style-name="T8">. Ed. Robert Crowley. London: Robert Crowley, 1550.</text:span></text:p>
      <text:p text:style-name="P19"><text:span text:style-name="T8">----------. </text:span><text:span text:style-name="T6">The Vision of Pierce Plowman</text:span><text:span text:style-name="T8">. London: Owen Rogers, 1561.</text:span></text:p>
      <text:p text:style-name="P49"><text:span text:style-name="T8">Langland, William. </text:span><text:span text:style-name="T6">The Vision of Piers Plowman: A Critical Edition of the B-Text based on Trinity College Cambridge MS B.15.17</text:span><text:span text:style-name="T8">. Ed. A.V.C. Schmidt. 2</text:span><text:span text:style-name="T15">nd</text:span><text:span text:style-name="T8"> ed. London: J.M. Dent, 1995.</text:span></text:p>
      <text:p text:style-name="P19"><text:span text:style-name="T8">----------. </text:span><text:span text:style-name="T6">Piers Plowman </text:span><text:span text:style-name="T8">/ </text:span><text:span text:style-name="T6">An Edition of the C-text</text:span><text:span text:style-name="T8">. Ed. Derek Pearsall. <text:tab/>London: Edward Arnold, 1978.</text:span></text:p>
      <text:p text:style-name="P19"><text:span text:style-name="T8">Lawton, David A. ‘Lollardy and the </text:span><text:span text:style-name="T6">“Piers Plowman” </text:span><text:span text:style-name="T8">Tradition’. </text:span><text:span text:style-name="T6">MLR </text:span><text:span text:style-name="T8">76 (1981): 780-93. <text:s text:c="19"/></text:span></text:p>
      <text:p text:style-name="P19"><text:span text:style-name="T8">----------, ed. </text:span><text:span text:style-name="T6">Middle English Alliterative Poetry and its Literary Background</text:span><text:span text:style-name="T8">. Cambridge: D.S. Brewer, 1982.</text:span></text:p>
      <text:p text:style-name="P19"><text:span text:style-name="T8">Marshall, Claire. </text:span><text:span text:style-name="T6">William Langland:</text:span><text:span text:style-name="T8"> Piers Plowman. Writers and their Work. Hornden, Tavistock, <text:s/>Devon: Northcote House, 2001.</text:span></text:p>
      <text:p text:style-name="P19"><text:span text:style-name="T8">Middleton, Anne. 1982. ‘The Audience and Public of </text:span><text:span text:style-name="T6">Piers Plowman</text:span><text:span text:style-name="T8">’. Lawton, <text:s/></text:span><text:span text:style-name="T6">Middle English Alliterative Poetry</text:span><text:span text:style-name="T8"> 101-23.</text:span></text:p>
      <text:p text:style-name="P48">----------. ‘Introduction: The Critical Heritage’. Alford, 1-25.</text:p>
      <text:p text:style-name="P19"><text:span text:style-name="T8">Muir, Kenneth. ‘Samuel Harsnett and </text:span><text:span text:style-name="T6">King Lear’</text:span><text:span text:style-name="T8">. </text:span><text:span text:style-name="T6">RES </text:span><text:span text:style-name="T8">n.s. 2 (1951): 11-21.</text:span></text:p>
      <text:p text:style-name="P19"><text:span text:style-name="T8">----------. ‘Shakespeare and Harsnett’. </text:span><text:span text:style-name="T6">Notes &amp; Queries</text:span><text:span text:style-name="T8"> 197 (1952): 555-56.</text:span></text:p>
      <text:p text:style-name="P19"><text:span text:style-name="T8">Murphy, John <text:s/>L. </text:span><text:span text:style-name="T6">Darkness and Devils: Exorcism and </text:span><text:span text:style-name="T8">King Lear. Athens, Ohio: Ohio University Press, 1984.</text:span></text:p>
      <text:p text:style-name="P19"><text:span text:style-name="T8">Puttenham, George. </text:span><text:span text:style-name="T6">The Arte of English Poesie</text:span><text:span text:style-name="T8">. London: Richard Field, 1589.</text:span></text:p>
      <text:p text:style-name="P19"><text:span text:style-name="T8">Shakespeare, William. </text:span><text:span text:style-name="T6">The Complete Works of William Shakespeare: the Text and Order of the First Folio with Quarto Variants …</text:span><text:span text:style-name="T8"> Ed. Herbert Farjeon. London: The Nonesuch Press, 1953.</text:span></text:p>
      <text:p text:style-name="P19"><text:span text:style-name="T8">---------. </text:span><text:span text:style-name="T6">Mr. WILLIAM SHAKESPEARES Comedies, Histories, &amp; Tragedies</text:span><text:span text:style-name="T8">. [Ed. Iohn Heminge and Henry Condell.] London: Isaac Iaggard and Ed. Blount, 1623. Facs. Ed. Helge Kökeritz. Introd. Charles Tyler Prouty. New Haven: Yale University Press, 1954.</text:span></text:p>
      <text:p text:style-name="P19"><text:span text:style-name="T8">----------. </text:span><text:span text:style-name="T6">King Lear</text:span><text:span text:style-name="T8">. Ed. Kenneth Muir. 9th ed. London: Methuen, 1972.</text:span></text:p>
      <text:p text:style-name="P19"><text:span text:style-name="T8">Spenser, Edmund. </text:span><text:span text:style-name="T6">Poetical Works</text:span><text:span text:style-name="T8">. Ed. J.C. Smith and E. de Selincourt. London: Oxford University Press, 1912.</text:span></text:p>
      <text:p text:style-name="P19"><text:span text:style-name="T6">----------. The Faerie Queene</text:span><text:span text:style-name="T8">. Ed. A.C. Hamilton. London: Longman, 1977.</text:span></text:p>
      <text:p text:style-name="P19"><text:span text:style-name="T8">Strier, Richard. </text:span><text:span text:style-name="T6">Resistant Structures: Particularity, Radicalism and Renaissance Texts</text:span><text:span text:style-name="T8">. Berkeley: University of California Press, 1995.</text:span></text:p>
      <text:p text:style-name="P19"><text:span text:style-name="T8">Taylor, Gary and Michael Warren, eds. </text:span><text:span text:style-name="T6">The Division of the Kingdoms: Shakespeare’s Two Versions of </text:span><text:span text:style-name="T8">King Lear. Oxford: Clarendon Press, 1983. </text:span></text:p>
      <text:p text:style-name="P19"><text:span text:style-name="T8">Urkowitz, Steven. <text:s/></text:span><text:span text:style-name="T6">Shakespeare’s Revision of </text:span><text:span text:style-name="T8">King Lear. Princeton NJ: Princeton University Press, 1980. </text:span></text:p>
      <text:p text:style-name="P19"><text:span text:style-name="T6">The Vision and Creed of Piers Ploughman</text:span><text:span text:style-name="T8">. Ed. Thomas Wright. London: William Pickering, 1842.</text:span></text:p>
      <text:p text:style-name="P19"><text:span text:style-name="T8">Ward, A.W. and W.P. Trent, </text:span><text:span text:style-name="T6">et al</text:span><text:span text:style-name="T8">. </text:span><text:span text:style-name="T6">The Cambridge History of English and American Literature</text:span><text:span text:style-name="T8">. 18 volumes. 1907-21. Rpt. New York: G.P. Putnam’s Sons, 2000. New York: Bartleby.com (</text:span><text:span text:style-name="T6">www.bartleby.com/cambridge/</text:span><text:span text:style-name="T8">).</text:span></text:p>
      <text:p text:style-name="P19"><text:soft-page-break/><text:span text:style-name="T8">Warren, Michael J, ed. </text:span><text:span text:style-name="T6">The Parallel </text:span><text:span text:style-name="T8">King Lear</text:span><text:span text:style-name="T6">, 1608-1623. </text:span><text:span text:style-name="T8">Berkeley, CA: University of California Press, 1989.</text:span></text:p>
      <text:p text:style-name="P19"><text:span text:style-name="T8">----------. ‘The Diminution of Kent’. Taylor and Warren</text:span><text:span text:style-name="T6"> </text:span><text:span text:style-name="T8">59-73.</text:span></text:p>
      <text:p text:style-name="P48">Warren, Roger. ‘The Folio Omission of the Mock Trial: Motives and Consequences’. Taylor and Warren 45-57.</text:p>
      <text:p text:style-name="P19"><text:span text:style-name="T8">White, Hugh. </text:span><text:span text:style-name="T6">Nature and Salvation in </text:span><text:span text:style-name="T8">Piers Plowman. Cambridge: D.S. Brewer, 1988.</text:span></text:p>
      <text:p text:style-name="P19"><text:span text:style-name="T8">Wood, Michael. </text:span><text:span text:style-name="T6">In Search of Shakespeare</text:span><text:span text:style-name="T8">. London: BBC, 2003.</text:span></text:p>
      <text:p text:style-name="P19"><text:span text:style-name="T8">Young, G.M. Letter to the </text:span><text:span text:style-name="T6">Times Literary Supplement</text:span><text:span text:style-name="T8">, 30th September, 1949.</text:span></text:p>
      <text:p text:style-name="P26"/>
      <text:p text:style-name="P26"/>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Times New Roman Baltic" svg:font-family="'Times New Roman Baltic'"/>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2pt" style:font-name-asian="Times New Roman1" style:font-size-asian="12pt" style:font-name-complex="Times New Roman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MP3"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MP4" style:family="paragraph" style:parent-style-name="Standard">
      <style:paragraph-properties fo:margin-left="0cm" fo:margin-right="0cm" fo:margin-top="0cm" fo:margin-bottom="0cm" style:contextual-spacing="false" fo:line-height="100%" fo:text-align="start" style:justify-single-word="false" fo:text-indent="1.27cm" style:auto-text-indent="false"/>
    </style:style>
    <style:style style:name="MP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MP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style:font-name-asian="Times New Roman1" style:font-size-asian="14pt" style:font-name-complex="Times New Roman1" style:font-size-complex="14pt"/>
    </style:style>
    <style:style style:name="MP7"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MT1"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MT2" style:family="text">
      <style:text-properties fo:color="#000000"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MT3" style:family="text">
      <style:text-properties fo:color="#000000" style:font-name="Times New Roman1" fo:font-size="12pt" style:font-name-asian="Times New Roman1" style:font-size-asian="12pt" style:font-name-complex="Times New Roman1" style:font-size-complex="12pt"/>
    </style:style>
    <style:style style:name="MT4"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MT5" style:family="text">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MT6" style:family="text">
      <style:text-properties fo:color="#000000" style:font-name="Times New Roman1" fo:font-size="14pt" style:font-name-asian="Times New Roman1" style:font-size-asian="14pt" style:font-name-complex="Times New Roman1" style:font-size-complex="14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043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0.999cm" fo:page-height="29.699cm" style:num-format="1" style:print-orientation="portrait" fo:margin-top="3.043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Page_20_Style_20_1" style:display-name="Page Style 1" style:page-layout-name="Mpm2" style:next-style-name="Page_20_Style_20_2">
      <style:footer>
        <text:p text:style-name="MP1"/>
        <text:p text:style-name="MP2"/>
        <text:p text:style-name="MP3"><text:span text:style-name="MT1">A note on the texts of </text:span><text:span text:style-name="MT2">Piers Plowman </text:span><text:span text:style-name="MT1">and </text:span><text:span text:style-name="MT2">King Lear:</text:span><text:span text:style-name="MT3"> Crowley’s preface to </text:span><text:span text:style-name="MT4">Piers Plowman </text:span><text:span text:style-name="MT3">is quoted from the first of his editions of 1550.</text:span><text:span text:style-name="MT4"> </text:span><text:span text:style-name="MT3">Citations of the actual text are from the 1561 reprinting by Owen Rogers. Hereafter the title is abbreviated as </text:span><text:span text:style-name="MT4">PP</text:span><text:span text:style-name="MT3">. Crowley numbered folios in his publications; Rogers’ imprint is unpaged. (My thanks are due to the British Library for giving me direct access to both, and for providing microfilm material.) <text:s/>For convenience of reference I have added in square brackets corresponding references to the second edition of A.C. Schmidt (1995). Translations following Middle English quotations are my own.</text:span></text:p>
        <text:p text:style-name="MP4"><text:span text:style-name="MT4">King Lear</text:span><text:span text:style-name="MT3"> (hereafter, </text:span><text:span text:style-name="MT4">KL</text:span><text:span text:style-name="MT3">) is cited from </text:span><text:span text:style-name="MT4">The Tragedie of King Lear</text:span><text:span text:style-name="MT2"> </text:span><text:span text:style-name="MT3">in the Nonesuch ‘variorum’ edition (3: 737-836). I have also consulted the ‘First Folio’ facsimile edited by Helge Kökeritz, cited in the list below. For the purposes of the present discussion, I treat the 1608 Quarto (‘</text:span><text:span text:style-name="MT4">Q</text:span><text:span text:style-name="MT3">’) and the First Folio versions as equally authentic, accepting Steven Urkowitz’s hypothesis that ‘the [1608] Quarto was printed from Shakespeare’s foul papers, and the [1623] Folio was printed from the Quarto version that was carefully brought into agreement with the official promptbook’ (127). (‘</text:span><text:span text:style-name="MT4">Q</text:span><text:span text:style-name="MT3">’ in any of my citations</text:span><text:span text:style-name="MT4"> </text:span><text:span text:style-name="MT3">indicates that a phrase I have quoted appears only in the 1608 Quarto.) For reading convenience, I have added, in square brackets, corresponding references to Kenneth Muir’s ninth edition in the Arden series.</text:span></text:p>
        <text:p text:style-name="MP5"/>
        <text:p text:style-name="MP5"/>
        <text:p text:style-name="MP5"/>
        <text:p text:style-name="MP3"><text:span text:style-name="MT5">S.A. Journal of Medieval and Renaissance Studies</text:span><text:span text:style-name="MT6"> 13 (2003): 15-42.</text:span><text:span text:style-name="MT3"> </text:span></text:p>
      </style:footer>
    </style:master-page>
    <style:master-page style:name="Page_20_Style_20_2" style:display-name="Page Style 2" style:page-layout-name="Mpm3" style:next-style-name="Page_20_Style_20_3">
      <style:header>
        <text:p text:style-name="MP6">S.A. JOURNAL OF MEDIEVAL AND RENAISSANCE STUDIES</text:p>
      </style:header>
      <style:footer>
        <text:p text:style-name="MP7"><text:page-number style:num-format="1" text:select-page="current">16</text:page-number></text:p>
      </style:footer>
    </style:master-page>
    <style:master-page style:name="Page_20_Style_20_3" style:display-name="Page Style 3" style:page-layout-name="Mpm2" style:next-style-name="Page_20_Style_20_4">
      <style:footer>
        <text:p text:style-name="MP7"><text:page-number style:num-format="1" text:select-page="current">17</text:page-number></text:p>
      </style:footer>
    </style:master-page>
    <style:master-page style:name="Page_20_Style_20_4" style:display-name="Page Style 4" style:page-layout-name="Mpm2" style:next-style-name="Page_20_Style_20_5">
      <style:footer>
        <text:p text:style-name="MP7"><text:page-number style:num-format="1" text:select-page="current">27</text:page-number></text:p>
      </style:footer>
    </style:master-page>
    <style:master-page style:name="Page_20_Style_20_5" style:display-name="Page Style 5" style:page-layout-name="Mpm3" style:next-style-name="Page_20_Style_20_6">
      <style:header>
        <text:p text:style-name="MP5">E. Freed / ‘In that folie I raigned...’</text:p>
      </style:header>
      <style:footer>
        <text:p text:style-name="MP7"><text:page-number style:num-format="1" text:select-page="current">28</text:page-number></text:p>
      </style:footer>
    </style:master-page>
    <style:master-page style:name="Page_20_Style_20_6" style:display-name="Page Style 6" style:page-layout-name="Mpm2" style:next-style-name="Page_20_Style_20_7">
      <style:footer>
        <text:p text:style-name="MP7"><text:page-number style:num-format="1" text:select-page="current">29</text:page-number></text:p>
      </style:footer>
    </style:master-page>
    <style:master-page style:name="Page_20_Style_20_7" style:display-name="Page Style 7" style:page-layout-name="Mpm3" style:next-style-name="Page_20_Style_20_8">
      <style:header>
        <text:p text:style-name="MP5">E. Freed / ‘In that folie I raigned...’</text:p>
      </style:header>
      <style:footer>
        <text:p text:style-name="MP7"><text:page-number style:num-format="1" text:select-page="current">30</text:page-number></text:p>
      </style:footer>
    </style:master-page>
    <style:master-page style:name="Page_20_Style_20_8" style:display-name="Page Style 8" style:page-layout-name="Mpm2" style:next-style-name="Page_20_Style_20_9">
      <style:footer>
        <text:p text:style-name="MP7"><text:page-number style:num-format="1" text:select-page="current">31</text:page-number></text:p>
      </style:footer>
    </style:master-page>
    <style:master-page style:name="Page_20_Style_20_9" style:display-name="Page Style 9" style:page-layout-name="Mpm2" style:next-style-name="Page_20_Style_20_10">
      <style:footer>
        <text:p text:style-name="MP7"><text:page-number style:num-format="1" text:select-page="current">41</text:page-number></text:p>
      </style:footer>
    </style:master-page>
    <style:master-page style:name="Page_20_Style_20_10" style:display-name="Page Style 10" style:page-layout-name="Mpm2" style:next-style-name="Page_20_Style_20_11">
      <style:footer>
        <text:p text:style-name="MP7"><text:page-number style:num-format="1" text:select-page="current">42</text:page-number></text:p>
      </style:footer>
    </style:master-page>
    <style:master-page style:name="Page_20_Style_20_11" style:display-name="Page Style 11" style:page-layout-name="Mpm2" style:next-style-name="Page_20_Style_20_12">
      <style:footer>
        <text:p text:style-name="MP7"><text:page-number style:num-format="1" text:select-page="current">34</text:page-number></text:p>
      </style:footer>
    </style:master-page>
    <style:master-page style:name="Page_20_Style_20_12" style:display-name="Page Style 12" style:page-layout-name="Mpm3">
      <style:header>
        <text:p text:style-name="MP5">E. Freed / ‘In that folie I raigned...’</text:p>
      </style:header>
      <style:footer>
        <text:p text:style-name="MP7"><text:page-number style:num-format="1"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8" meta:paragraph-count="244" meta:word-count="11012" meta:character-count="66685" meta:non-whitespace-character-count="55746"/>
    <meta:generator>LibreOffice/3.6$Windows_x86 LibreOffice_project/5b93205-6e6b3fc-7830f6d-c08ad66-1d9bf4</meta:generator>
  </office:meta>
</office:document-meta>
</file>